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rsid="00035076" officeooo:paragraph-rsid="00035076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meet.4m2.net/b/bun-a5x-ark-p5r" text:style-name="Internet_20_link" text:visited-style-name="Visited_20_Internet_20_Link">Link_BGEopen_20211205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4T15:56:33.177000000</meta:creation-date>
    <dc:date>2021-12-04T16:46:53.632000000</dc:date>
    <meta:editing-duration>PT8M15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1" meta:character-count="21" meta:non-whitespace-character-count="21"/>
  </office:meta>
</office:document-meta>
</file>