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tyle="italic" style:font-style-asian="italic" style:font-style-complex="italic"/>
    </style:style>
    <style:style style:name="P2" style:family="paragraph" style:parent-style-name="Standard">
      <style:paragraph-properties fo:line-height="115%" fo:text-align="justify" style:justify-single-word="false"/>
      <style:text-properties fo:font-weight="bold" style:font-weight-asian="bold" style:font-weight-complex="bold"/>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1af8ea"/>
    </style:style>
    <style:style style:name="P5" style:family="paragraph" style:parent-style-name="Standard">
      <style:paragraph-properties fo:line-height="115%" fo:text-align="justify" style:justify-single-word="false"/>
      <style:text-properties fo:font-size="9pt" fo:font-style="italic" style:font-size-asian="9pt" style:font-style-asian="italic" style:font-size-complex="9pt" style:font-style-complex="italic"/>
    </style:style>
    <style:style style:name="T1" style:family="text">
      <style:text-properties officeooo:rsid="001af8ea"/>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FÜHRUNG</text:p>
      <text:p text:style-name="P1">„Eine seltsame Sucht beherrscht die Arbeiterklasse aller Länder, in denen die kapitalistische Zivilisation herrscht, eine Sucht, die das in der modernen Gesellschaft herrschende Einzel- und Massenelend zur Folge hat. Es ist die rasende, bis zur Erschöpfung der Individuen und ihrer Nachkommenschaft gehende Arbeitssucht. Statt gegen diese geistige Verirrung anzukämpfen, haben die Priester, die Ökonomen und die Moralisten die Arbeit heiliggesprochen.Blinde, <text:s/>und beschränkte Menschen, haben sie weiser sein wollen als ihr Gott; schwache und unwürdige Geschöpfe, haben sie das, was ihr Gott verflucht hat, wiederum zu Ehren zu bringen gesucht. Ich, der ich weder Christ noch Ökonom, noch Moralist zu sein behaupte, ich appelliere von ihrem Spruch an den ihres Gottes, von den Vorschriften ihrer religiösen, ökonomischen oder freidenkerischen Moral an die schauerlichen Konsequenzen der Arbeit in der kapitalistischen Gesellschaft.“</text:p>
      <text:p text:style-name="P5">(LAFARGUE , 1883, zit.n. RIBOLITS, 2000, S. 3)</text:p>
      <text:p text:style-name="P3"/>
      <text:p text:style-name="P4">Dieser Auszug stammt aus dem 1883 von Paul L AFARGUE veröffentlichtem Buch „Das Recht auf Faulheit“. Für LAFARGUE ist es unverständlich, dass sich die Arbeit von der harten Notwendigkeit zu einer Tugend gewandelt hat. (vgl. RIBOLITS, 2000, S. 3) Für ihn hat Arbeit – und schon gar nicht die fremdbestimmte Lohnarbeit – nichts Positives, nichts Heroisches und am allerwenigsten etwas Sinnstiftendes, sondern ist reine Notwendigkeit zur Reproduktion der Gattung. </text:p>
      <text:p text:style-name="P4">Aus diesem Grund gehe man der Arbeit – vorrausgesetzt man kann es sich leisten – aus dem Weg. (vgl. ebd.)</text:p>
      <text:p text:style-name="P3">Die „Arbeitssucht“, von der LAFARGUE spricht, hat sich seither weiter</text:p>
      <text:p text:style-name="P3">ausgebreitet. Die Zahl der Abhängigen in unserer Gesellschaft ist hoch.</text:p>
      <text:p text:style-name="P3"/>
      <text:p text:style-name="P3">Wir leben in einer „Arbeitsgesellschaft“, so lautet häufig der öffentliche</text:p>
      <text:p text:style-name="P3">und wissenschaftliche Diskurs. D.h., dass die Identitätsbildung und die</text:p>
      <text:p text:style-name="P3">Sinnfindung der Gesellschaftsmitglieder entscheidend über die</text:p>
      <text:p text:style-name="P3">Erwerbsarbeit stattfinden. (vgl. SCHNEIDER, 2011, S. 8f)</text:p>
      <text:p text:style-name="P3">Der Begriff Arbeit begegnet uns im alltäglichen Leben ständig: „Die Rede von ‚Konsumarbeit‘, von ‚Trauerarbeit‘, ‚Beziehungsarbeit‘, ‚Traumarbeit‘, ‚emotionaler Arbeit‘ ist verräterisch und zeigt, wie sehr die Arbeitsgesellschaft unser Leben geprägt hat. Das ganze Leben droht zur Arbeit zu werden, weil Arbeit die Lebensform der Industrie ist.“ (HUBER, 1984, S.27) Die Aufzählung von HUBER ließe sich wahrscheinlich noch endlos fortführen, doch wird die Zentralität des Begriffs Arbeit sowie die hohe subjektive Bedeutung der Tätigkeit für den Einzelnen bereits deutlich und ist bezeichnend für unsere Gesellschaft.</text:p>
      <text:p text:style-name="P3"/>
      <text:p text:style-name="P3">Im 19. Jahrhundert schrieb der deutsche Schriftsteller Berthold A<text:span text:style-name="T1">uerbach</text:span>:</text:p>
      <text:p text:style-name="P3"><text:soft-page-break/>„Heimisch in der Welt wird man nur durch Arbeit. Wer nicht arbeitet, ist</text:p>
      <text:p text:style-name="P3">heimatlos.“ Diese Aussage hat auch heutzutage an Kraft und Richtigkeit</text:p>
      <text:p text:style-name="P3">nichts eingebüßt.</text:p>
      <text:p text:style-name="P3">Arbeit – im Besonderen die Erwerbsarbeit – gilt als sozialer Integrations-</text:p>
      <text:p text:style-name="P3">faktor, als gesellschaftliche Eintrittskarte. Einkommen, Lebensstandard,</text:p>
      <text:p text:style-name="P3">Selbstwertgefühl, soziale Stellung sowie gesellschaftliches Prestige sind in hohem Maße mit der Erwerbsarbeit verbunden.</text:p>
      <text:p text:style-name="P3">Musste man sich in früheren Generationen keine Gedanken über eine spätere Berufswahl machen, da die Tätigkeitsbereiche und „Rollen“ innerhalb der Familie weiter „vererbt“ wurden, so stehen die Menschen heute – vor Einführung dem Hintergrund einer freien Berufswahl – vor einer schwierigen Entscheidung: Arbeit dient schon längst nicht mehr nur dem bloßen Überleben und war damit bereits Sinn an sich. Arbeit soll – für die Meisten – nicht nur die laufenden Kosten decken, sondern auch sinnvoll – sinnbringend – sein.</text:p>
      <text:p text:style-name="P3">Der weise Ratschlag „Tue, was Du gerne tust, dann finde jemanden, der</text:p>
      <text:p text:style-name="P3">Dich dafür bezahlt! So bekommt Deine Arbeit Wert und Sinn.“ wie ihn</text:p>
      <text:p text:style-name="P3">LACHMANN (1995, S. 13) liebevoll beschreibt, scheint im Zuge fortschreitender Individualisierung und dem dadurch gewonnenen Maß an Freiheit und Flexibilität noch nie so greifbar. Neue Berufe schießen wie Pilze aus dem Boden – der Entfaltung und Selbstverwirklichung der Individuen scheinen kaum Grenzen gesetzt zu sein.</text:p>
      <text:p text:style-name="P3">Auf der anderen Seite hält die neue (globalisierte) Arbeitswelt hohe An-forderungen für die Arbeitenden bereit, die wiederum vielfältige (z.B. ge-</text:p>
      <text:p text:style-name="P3">sundheitliche) Auswirkungen auf die Betroffenen haben. „Klassische“ Arbeitsunfälle und körperlich schwere Arbeiten verlieren an Bedeutung,</text:p>
      <text:p text:style-name="P3">während psychische Belastungen und Erkrankung – häufig bedingt durch</text:p>
      <text:p text:style-name="P3">Stress – stark zunehmen. (vgl. DILL &amp; KEUPP, 2010, S. 12)</text:p>
      <text:p text:style-name="P3">Hohe Selbstregulation, Strapazierfähigkeit, Flexibilität, Eigenverant-wortung, Selbstvermarktung, Durchsetzungsvermögen und ständige Bereitschaft zur Weiterbildung sind nur einige der Eigenschaften, die zum Bestehen auf dem Arbeitsmarkt von den Arbeitenden abverlangt werden.</text:p>
      <text:p text:style-name="P3">Jene, die bereits aus der Arbeitswelt verdrängt wurden, haben es immer</text:p>
      <text:p text:style-name="P3">schwerer, den Wiedereinstieg zu schaffen und den Anschluss nicht zu verpassen. Massenarbeitslosigkeit ist nach wie vor ein massives Problem – sowohl auf gesellschaftlicher als auch auf politischer Seite. In einer Arbeitsgesellschaft arbeitslos zu sein, hat erhebliche Auswirkungen auf die Betroffenen. Nicht umsonst spricht NEGT von Arbeitslosigkeit als Gewaltakt. (vgl. ebd., 2002, S. 10)</text:p>
      <text:p text:style-name="P3">Die eben skizzierten Arbeits- und Lebensbedingungen lassen erkennen,</text:p>
      <text:p text:style-name="P3">welchen Anforderungen sich der Mensch in unserer postmodernen Gesellschaft gegenübergestellt sieht und welcher Stellenwert der Erwerbsarbeit in ihr zu kommt.</text:p>
      <text:p text:style-name="P3"/>
      <text:p text:style-name="P2"/>
      <text:p text:style-name="P2"><text:soft-page-break/>ZUM BEGRIFF „ARBEIT“</text:p>
      <text:p text:style-name="P3"><text:span text:style-name="T2">„Arbeit macht den Menschen edel, aber auch zum Tier.“</text:span> (ital. Sprichw.)</text:p>
      <text:p text:style-name="P3"/>
      <text:p text:style-name="P2">Das Problem einer Definition: Was ist Arbeit?</text:p>
      <text:p text:style-name="P3">Arbeit – ein Begriff, der unsere Gesellschaft fest im Griff hat und sie</text:p>
      <text:p text:style-name="P3">geprägt hat wie kaum ein anderer. Der Arbeitsbegriff begegnet uns im</text:p>
      <text:p text:style-name="P3">alltäglichen Leben ständig – die Rede ist von Hausarbeit, Beziehungsar-</text:p>
      <text:p text:style-name="P3">beit, Erziehungsarbeit, Trauerarbeit, Identitätsarbeit, Gefühlsarbeit,</text:p>
      <text:p text:style-name="P3">Nachbarschaftsarbeit, Schwarzarbeit, Pflegearbeit usw. Doch was be-</text:p>
      <text:p text:style-name="P3">deutet Arbeit eigentlich?</text:p>
      <text:p text:style-name="P3">Die Beantwortung dieser Frage erscheint im ersten Augenblick trivial,</text:p>
      <text:p text:style-name="P3">handelt es sich doch um einen geläufigen Begriff, der scheinbar keiner</text:p>
      <text:p text:style-name="P3">näheren Erläuterung bedarf. Doch entpuppt sich das Finden einer all-</text:p>
      <text:p text:style-name="P3">gemeinen Definition schwieriger als erwartet. Arbeit ist außerhalb des</text:p>
      <text:p text:style-name="P3">physikalischen Verständnisses („Arbeit ist gleich Kraft mal Weg“) ein</text:p>
      <text:p text:style-name="P3">zwar weit verbreiteter, jedoch ein nicht einheitlich definierter Begriff</text:p>
      <text:p text:style-name="P3">mit unterschiedlichen gesellschaftlichen und kulturellen Ausformungen.</text:p>
      <text:p text:style-name="P3">(vgl. VOß, 2010, S. 23) „Arbeit kann zunächst als soziale Tätigkeit defi-</text:p>
      <text:p text:style-name="P3">niert werden, die für die Reproduktion menschlichen Lebens unerläß-</text:p>
      <text:p text:style-name="P3">lich ist. In diesem Sinne muß Arbeit als zentraler Aspekt aller Gesell-</text:p>
      <text:p text:style-name="P3">schaften verstanden werden, unabhängig davon, was deren Mitglieder</text:p>
      <text:p text:style-name="P3">über diese Tätigkeit denken.“ (HANN, 2000, S. 24) Auch SCHMIDT (2010)</text:p>
      <text:p text:style-name="P3">bezeichnet Arbeit grundlegend als „eine besondere Form von Handeln,</text:p>
      <text:p text:style-name="P3">von menschlichem Tätigkeitsein“ (S. 127). Diese sehr weiten und un-</text:p>
      <text:p text:style-name="P3">spezifischen Definitionen sind noch wenig hilfreich, da sie noch unklar</text:p>
      <text:p text:style-name="P3">lassen, was Arbeit von anderen Tätigkeiten unterscheidet. Auch einen</text:p>
      <text:p text:style-name="P3">passenden Gegenbegriff zur Arbeit zu bestimmen ist schwierig.</text:p>
      <text:p text:style-name="P3">Das Verständnis von Arbeit als Aktivität sei V Oß (2010) zu Folge jenes</text:p>
      <text:p text:style-name="P3">Kriterium, in welchem sich die meisten Definitionen (jedoch mit unter-</text:p>
      <text:p text:style-name="P3">schiedlicher Differenzierung) einig wären. Weitere häufig verwendete,</text:p>
      <text:p text:style-name="P3">jedoch genauso umstrittene wie häufig diskutierte Kriterien seien:</text:p>
      <text:p text:style-name="P3">•</text:p>
      <text:p text:style-name="P3"><text:s/>Spezifisch menschliche Eigenschaft oder Tätigkeit;</text:p>
      <text:p text:style-name="P3">•</text:p>
      <text:p text:style-name="P3"><text:s/>Bewusstheit, Zweckgerichtetheit, Planmäßigkeit;</text:p>
      <text:p text:style-name="P3">•</text:p>
      <text:p text:style-name="P3"><text:s/>Werkzeuggebrauch;</text:p>
      <text:p text:style-name="P3">•</text:p>
      <text:p text:style-name="P3"><text:s/>Kraftanwendung, Anstrengung, Mühe, Last, Elend;</text:p>
      <text:p text:style-name="P3">•</text:p>
      <text:p text:style-name="P3"><text:s/>Nützlichkeit/Gebrauchswertbildung, Produktivität, Werkhaftig-</text:p>
      <text:p text:style-name="P3">keit, Schöpfung, ökonomische Wertbildung;</text:p>
      <text:p text:style-name="P3">•</text:p>
      <text:p text:style-name="P3"><text:s/>Vom Prozess ablösbares überdauerndes Ereignis, sozialer Aus-</text:p>
      <text:p text:style-name="P3">tausch der Ereignisse;</text:p>
      <text:p text:style-name="P3"><text:soft-page-break/>•</text:p>
      <text:p text:style-name="P3"><text:s/>Kooperation, gesellschaftliche Einbindung und Anerkennung der</text:p>
      <text:p text:style-name="P3">Aktivität;</text:p>
      <text:p text:style-name="P3">•</text:p>
      <text:p text:style-name="P3"><text:s/>Gratifizierung, insbesondere Bezahlung.</text:p>
      <text:p text:style-name="P3">(VOß, 2010, S. 27)</text:p>
      <text:p text:style-name="P3">12 12</text:p>
      <text:p text:style-name="P3">Arbeit</text:p>
      <text:p text:style-name="P3">SCHMIDT (2010) zu Folge könne Arbeit sowohl hinsichtlich der Organisa-</text:p>
      <text:p text:style-name="P3">tion (Arbeitsteilung und Arbeitszerlegung, funktionale und hierarchi-</text:p>
      <text:p text:style-name="P3">sche Differenzierungen) als auch hinsichtlich des Verhältnisses (freie</text:p>
      <text:p text:style-name="P3">und unfreie, selbstständige und unselbstständige, bezahlte und unbe-</text:p>
      <text:p text:style-name="P3">zahlte Arbeit) differenziert werden. (vgl. S. 127)</text:p>
      <text:p text:style-name="P3">Aus dem Vorhergehenden ist ersichtlich, dass Arbeit nicht gleich Arbeit</text:p>
      <text:p text:style-name="P3">ist. Im alltäglichen Sprachgebrauch findet häufig eine semantische</text:p>
      <text:p text:style-name="P3">Gleichsetzung von Arbeit und Erwerbsarbeit statt. „Indem Arbeit in der</text:p>
      <text:p text:style-name="P3">Erwerbssphäre öffentlich stattfindet, entlohnt wird und mit einem ho-</text:p>
      <text:p text:style-name="P3">hem Maß an sozialer Anerkennung verknüpft wurde, andere Arbeiten</text:p>
      <text:p text:style-name="P3">jedoch unbezahlt und auch weitgehend ‚unsichtbar‘ blieben, konnte</text:p>
      <text:p text:style-name="P3">sich ein Primat der Erwerbsarbeit etablieren, das bis heute die Sozial-</text:p>
      <text:p text:style-name="P3">struktur unserer Gesellschaft prägt“ (JÜRGENS, 2010, S. 484). Das ent-</text:p>
      <text:p text:style-name="P3">scheidende Kriterium ist hierbei das ökonomische. BRANDL und HILDE-</text:p>
      <text:p text:style-name="P3">BRANDT</text:p>
      <text:p text:style-name="P3"><text:s/>(2002) zu Folge gelten nur Tätigkeiten, die im Rahmen einer Er-</text:p>
      <text:p text:style-name="P3">werbsarbeit ausgeführt werden, als gesellschaftlich anerkannte Arbeit.</text:p>
      <text:p text:style-name="P3">Nicht entlohnte Arbeit (wie z.B. ehrenamtliche Arbeit, Haus- und Fami-</text:p>
      <text:p text:style-name="P3">lienarbeit) wird dementsprechend als Nicht-Arbeit oder Privatsache</text:p>
      <text:p text:style-name="P3">betrachtet.1 (S. 65) Diese Sicht geht mit einer Reduzierung von Arbeit</text:p>
      <text:p text:style-name="P3">auf Erwerbsarbeit einher, obwohl der Begriff Arbeit die eigentliche</text:p>
      <text:p text:style-name="P3">Oberkategorie darstellt, welche die Erwerbsarbeit mit einschließt.</text:p>
      <text:p text:style-name="P3">Dem merkt VOß (2010) kritisch an: „Dass dieser spezifische Fokus auf</text:p>
      <text:p text:style-name="P3">einen bestimmten Typus von Arbeit und Arbeitenden auch heute noch</text:p>
      <text:p text:style-name="P3">13 13</text:p>
      <text:p text:style-name="P3">1</text:p>
      <text:p text:style-name="P3"><text:s/>Abzugrenzen ist hier die Schwarzarbeit, da sie zwar entlohnt wird, jedoch nicht in</text:p>
      <text:p text:style-name="P3">einem formalen Erwerbsarbeitsverhältnis steht.</text:p>
      <text:p text:style-name="P3">Arbeit</text:p>
      <text:p text:style-name="P3">seine Berechtigung hat (weil dieser Art und Weise, Arbeit zu verrichten,</text:p>
      <text:p text:style-name="P3">nach wie vor gesellschaftlich eine große Bedeutung zukommt), soll hier</text:p>
      <text:p text:style-name="P3">gar nicht in Frage gestellt werden – die unausgesprochene Selbstver-</text:p>
      <text:p text:style-name="P3">ständlichkeit und ignorante Dominanz eines solchen engen Arbeitsbeg-</text:p>
      <text:p text:style-name="P3">riffs in der Arbeitssoziologie (und in der Gesellschaft) aber sehr wohl.“</text:p>
      <text:p text:style-name="P3">(S. 30) VOß zu Folge sei die wissenschaftliche Begriffsklärung und -</text:p>
      <text:p text:style-name="P3"><text:soft-page-break/>bestimmung (unabhängig von jeder bestimmten gesellschaftlichen</text:p>
      <text:p text:style-name="P3">Form) nur nachlässig behandelt worden. (vgl. ebd., S. 23) „Der gemeinte</text:p>
      <text:p text:style-name="P3">Gegenstand war, ist und bleibt auch in Zukunft wesentlich unbestimmt</text:p>
      <text:p text:style-name="P3">(...)“, so V Oß (2010, S. 64). Ein wesentlicher Grund dafür sei, „dass Arbeit</text:p>
      <text:p text:style-name="P3">grundlegend vielgestaltig, historisch variabel und nicht zuletzt gerade</text:p>
      <text:p text:style-name="P3">derzeit in einer Entwicklung begriffen ist. Jede Gesellschaft und jedes</text:p>
      <text:p text:style-name="P3">individuelle Leben kennt Tätigkeitssphären, die mehr oder weniger ar-</text:p>
      <text:p text:style-name="P3">14 14</text:p>
      <text:p text:style-name="P3">beitsförmig sind und sich in dieser Hinsicht kontinuierlich verändern“ (S.</text:p>
      <text:p text:style-name="P3">64). Ein weiterer Grund für die Unbestimmtheit des Terminus Arbeit</text:p>
      <text:p text:style-name="P3">sei, „dass sie grundlegend dialektisch, oft sogar widersprüchlich (z.B.</text:p>
      <text:p text:style-name="P3">nicht eindeutig gut oder schlecht) ist – und genau deswegen sind Reali-</text:p>
      <text:p text:style-name="P3">tät und Begriff ‚offen‘ für vielfältige in der Geschichte entstehende und</text:p>
      <text:p text:style-name="P3">sich laufend verändernde Erscheinungen, Bezeichnungen, Bedeutungen</text:p>
      <text:p text:style-name="P3">und Wertungen.“ (S. 64)</text:p>
      <text:p text:style-name="P3">Aufgrund unseres kulturellen Kontextes schwinge bei dem Gebrauch</text:p>
      <text:p text:style-name="P3">des Begriffs Arbeit „die nach wie vor dominierende Form der formellen</text:p>
      <text:p text:style-name="P3">Erwerbsarbeit gedanklich mit“ (S. 64). Dies erhöhe die Diskrepanz zwi-</text:p>
      <text:p text:style-name="P3">schen begrifflicher Genauigkeit und Verständnis, so KREMPL (2011, S.</text:p>
      <text:p text:style-name="P3">19). Nach VOß könne man sich von der Suche nach einer endgültigen</text:p>
      <text:p text:style-name="P3">Arbeit</text:p>
      <text:p text:style-name="P3">kategorialen Festlegung und Abgrenzung eines allgemeinen Arbeitsbeg-</text:p>
      <text:p text:style-name="P3">riffs verabschieden und auf die Forderung von KWANT aus dem Jahr</text:p>
      <text:p text:style-name="P3">1960 verweisen: „Wir müssen darauf verzichten, das menschliche Tun</text:p>
      <text:p text:style-name="P3">in zwei Teile zu zerlegen, als trüge der eine Arbeitscharakter, der ande-</text:p>
      <text:p text:style-name="P3">re aber nicht.“ (KWANT, 1968, S. 16, zit. n. VOß, 2010, S. 65)</text:p>
      <text:p text:style-name="P3">Dieser Argumentation folgend, soll auch in der vorliegenden Arbeit der</text:p>
      <text:p text:style-name="P3">Fokus nicht allein auf der Erwerbsarbeit liegen, sondern die Bedeutung</text:p>
      <text:p text:style-name="P3">von Arbeit allgemein erfassen.</text:p>
      <text:p text:style-name="P3">2.2. Historisches Verständnis von Arbeit</text:p>
      <text:p text:style-name="P3">„Wenn Arbeit etwas Schönes und Erfreuliches wäre,</text:p>
      <text:p text:style-name="P3">hätten die Reichen sie nicht den Armen überlassen.“</text:p>
      <text:p text:style-name="P3">(Paul LAFARGUE)</text:p>
      <text:p text:style-name="P3">Unsere Gesellschaft und das Leben in ihr sind von Arbeit stark geprägt.</text:p>
      <text:p text:style-name="P3">Doch nahm Arbeit nicht schon immer einen so hohen Stellenwert im</text:p>
      <text:p text:style-name="P3">Leben der Menschen ein und schon gar nicht war sie jemals in der Ge-</text:p>
      <text:p text:style-name="P3">schichte gesellschaftlicher Integrationsfaktor (vgl. ARENDT, 1989, S. 79).</text:p>
      <text:p text:style-name="P3">Beim Betrachten von Abhandlungen bezüglich der historischen Entwick-</text:p>
      <text:p text:style-name="P3">lung des Begriffes, wird schnell ersichtlich, dass dieser enormen Verän-</text:p>
      <text:p text:style-name="P3">derungen – vor allem im Verständnis und der Bewertung – unterworfen</text:p>
      <text:p text:style-name="P3">war: „Für die gesamte Menschheitsgeschichte kennzeichnend ist ein</text:p>
      <text:p text:style-name="P3">grundlegend ambivalentes Verhältnis des Menschen zur Arbeit“, so</text:p>
      <text:p text:style-name="P3">JOCHUM (2010, S. 81).</text:p>
      <text:p text:style-name="P3">15 15</text:p>
      <text:p text:style-name="P3"><text:soft-page-break/>Arbeit</text:p>
      <text:p text:style-name="P3">Mit Verweis auf die Etymologie des Begriffs Arbeit macht JOCHUM deut-</text:p>
      <text:p text:style-name="P3">lich, dass dieser hinsichtlich seiner Bewertung als „mühevolle Last und</text:p>
      <text:p text:style-name="P3">als die Folge des Verlusts eines ursprünglichen Heilszustandes einer-</text:p>
      <text:p text:style-name="P3">seits, und einer Erhöhung als Prozess menschlicher Selbstverwirklichung</text:p>
      <text:p text:style-name="P3">andererseits schwankte“ (ebd., S. 81).</text:p>
      <text:p text:style-name="P3">Die biblische Erzählung zur Genesis könne, JOCHUM zu Folge, „als Aus-</text:p>
      <text:p text:style-name="P3">druck des ambivalenten Verhältnisses des Menschen zum Übergang</text:p>
      <text:p text:style-name="P3">vom ‚paradiesischen‘ Jäger- und Sammlerdasein zur Arbeit des Acker-</text:p>
      <text:p text:style-name="P3">bauern gedeutet werden“ (ebd., S. 83). Das abendländische Arbeitsver-</text:p>
      <text:p text:style-name="P3">ständnis wird zum beträchtlichen Teil durch das Alte Testament ge-</text:p>
      <text:p text:style-name="P3">prägt, in welchem sich zwei grundlegend unterschiedliche Ausführun-</text:p>
      <text:p text:style-name="P3">gen zur menschlichen Arbeit finden, so JOCHUM. Zum einem wird Arbeit</text:p>
      <text:p text:style-name="P3">„als mit Mühsal verbundene Last und Folge des Verlusts eines paradie-</text:p>
      <text:p text:style-name="P3"><text:s/>16 16</text:p>
      <text:p text:style-name="P3">sischen Urzustandes gesehen“ und zum anderen „als positiv bewertete</text:p>
      <text:p text:style-name="P3">Teilhabe des Menschen am Schöpfungswerk Gottes interpretiert“ (ebd.,</text:p>
      <text:p text:style-name="P3">S. 84, mit Verweis auf VÖGTLE, 1957). Im ersten Fall ist der Mensch un-</text:p>
      <text:p text:style-name="P3">aufhebbar in die natürlichen Kreisläufe der agrarischen Welt einge-</text:p>
      <text:p text:style-name="P3">schlossen, im zweiten Fall ist er aktiver Gestalter der Schöpfung. Die</text:p>
      <text:p text:style-name="P3">mythischen Weltbilder lösten „den einfachen Animismus der Wildbeu-</text:p>
      <text:p text:style-name="P3">terkulturen“ (S. 85) (Jäger und Sammler; nomadische Lebensführung)</text:p>
      <text:p text:style-name="P3">ab und führten zur Entfaltung der Agrikultur (gekennzeichnet durch</text:p>
      <text:p text:style-name="P3">Ackerbau, Viehzucht und Siedlungsbau).</text:p>
      <text:p text:style-name="P3">Damit kam es zu einer neuen Deutung der Wechselwirkung zwischen</text:p>
      <text:p text:style-name="P3">Mensch und Welt und somit zu einem spezifischen Arbeitsverständnis,</text:p>
      <text:p text:style-name="P3">so JOCHUM. Dieser grundlegende technologische Wandel der Arbeit</text:p>
      <text:p text:style-name="P3">Arbeit</text:p>
      <text:p text:style-name="P3">(auch „neolithische Revolution“ genannt) bestand vor allem darin, dass</text:p>
      <text:p text:style-name="P3">sich das Handeln der Menschen nicht mehr im Rahmen der vorgegebe-</text:p>
      <text:p text:style-name="P3">nen biologischen Prozesse vollzog, sondern in der Selektion und Umlen-</text:p>
      <text:p text:style-name="P3">kung dieser: „Der Bauer bearbeitet die Natur so [...], dass die Natur für</text:p>
      <text:p text:style-name="P3">ihn arbeitet“ (POPITZ, 1989, zit.n. ebd.). Ein durch Subjektivierung und</text:p>
      <text:p text:style-name="P3">Personalisierung des Arbeitsgegenstandes einhergehendes interaktives</text:p>
      <text:p text:style-name="P3">Arbeitsverständnis sowie „die Rückbindung der humanen Tätigkeiten an</text:p>
      <text:p text:style-name="P3">Mythen über den Ursprung der Welt und des Menschen“ waren charak-</text:p>
      <text:p text:style-name="P3">teristisch für diesen Wandel (vgl. JOCHUM, 2010, S. 85). „Die Arbeit als</text:p>
      <text:p text:style-name="P3">Ritual erfahren heißt, sich der Gegenwärtigkeit der Gottheit in ihr</text:p>
      <text:p text:style-name="P3">bewusst zu machen. [...] Mythisch gesehen ist also Arbeit die beständig</text:p>
      <text:p text:style-name="P3">erneuerte und beständig wieder verwirklichte göttliche Weltordnung“</text:p>
      <text:p text:style-name="P3">(HÜBNER, 1987, zit.n. ebd., S. 86).</text:p>
      <text:p text:style-name="P3">17 17</text:p>
      <text:p text:style-name="P3"><text:soft-page-break/>In der Antike kam es im Kontext der griechischen Aufklärung zur</text:p>
      <text:p text:style-name="P3">Ablösung „des kosmozentrischen Arbeitsverständnis des Mythos zum</text:p>
      <text:p text:style-name="P3">anthropzentrischen Arbeitsverständnis der abendländlichen Ratio“</text:p>
      <text:p text:style-name="P3">(ebd., S. 87). Somit rückte der Mensch in den Mittelpunkt der Welt.</text:p>
      <text:p text:style-name="P3">Doch kam es unter dem Einfluss der Philosophen auch zu einer ersten</text:p>
      <text:p text:style-name="P3">Hierachisierung und zum Teil stark gegensätzlichen Bewertung der</text:p>
      <text:p text:style-name="P3">Tätigkeiten.</text:p>
      <text:p text:style-name="P3"><text:s/>So</text:p>
      <text:p text:style-name="P3"><text:s/>wurden</text:p>
      <text:p text:style-name="P3"><text:s/>körperlich-handwerkliche</text:p>
      <text:p text:style-name="P3"><text:s/>Tätigkeiten</text:p>
      <text:p text:style-name="P3">abgewertet, wohingegen politische und geistige Tätigkeiten eine</text:p>
      <text:p text:style-name="P3">Aufwertung erfuhren. (vgl. ebd., S. 91)</text:p>
      <text:p text:style-name="P3">Für den freien Bürger galt Arbeit (handwerkliche und auf den Gelder-</text:p>
      <text:p text:style-name="P3">werb ausgerichtete Tätigkeiten) als unwürdig. Als freier Bürger besaß</text:p>
      <text:p text:style-name="P3">man Eigentum, welches das Privileg einschloss, nicht arbeiten zu müs-</text:p>
      <text:p text:style-name="P3">Arbeit</text:p>
      <text:p text:style-name="P3">sen. Tätigkeiten, die zum bloßen Lebensunterhalt notwendig waren,</text:p>
      <text:p text:style-name="P3">galten als Sklavenarbeiten, „als Notdurft des Lebens“ (ARENDT, 1989, S.</text:p>
      <text:p text:style-name="P3">78):</text:p>
      <text:p text:style-name="P3">„Arbeiten hieß Sklave der Notwendigkeit sein, und dies</text:p>
      <text:p text:style-name="P3">Versklavtsein lag im Wesen des menschlichen Lebens. Da</text:p>
      <text:p text:style-name="P3">die Menschen der Notdurft des Lebens unterworfen sind,</text:p>
      <text:p text:style-name="P3">können sie nur frei werden, indem sie andere unterwerfen</text:p>
      <text:p text:style-name="P3">[...]. Im Altertum war [demgemäß] die Einrichtung der Skla-</text:p>
      <text:p text:style-name="P3">verei nicht wie später ein Mittel, sich billige Arbeit zu ver-</text:p>
      <text:p text:style-name="P3">schaffen oder Menschen zwecks Profit ‚auszubeuten‘, son-</text:p>
      <text:p text:style-name="P3">dern der bewußte Versuch, das Arbeiten von den Bedin-</text:p>
      <text:p text:style-name="P3">gungen auszuschließen, unter denen Menschen das Leben</text:p>
      <text:p text:style-name="P3">gegeben ist. Was dem menschlichen Leben mit anderen</text:p>
      <text:p text:style-name="P3">Formen tierischen Lebens gemeinsam ist, galt als nicht-</text:p>
      <text:p text:style-name="P3">menschlich.“ (ebd., S. 78f)</text:p>
      <text:p text:style-name="P3">Im Mittelalter kam es – vor allem bedingt durch das Christentum – zu</text:p>
      <text:p text:style-name="P3">einem Wandel des Verständnisses von Arbeit und zu einer Ausweitung</text:p>
      <text:p text:style-name="P3">und Reorganisation der Arbeitsformen, so SCHWEIGER (2009, S. 41). Un-</text:p>
      <text:p text:style-name="P3">ter Arbeit wurde fortan nicht nur schwere körperliche Arbeit gefasst,</text:p>
      <text:p text:style-name="P3">sondern zunehmend auch geistige Anstrengungen (vgl. BONß, 1999, S.</text:p>
      <text:p text:style-name="P3">145). Zeitgleich verlor Arbeit seinen Zwangs- und Bestrafungscharakter.</text:p>
      <text:p text:style-name="P3">Arbeit erschien zwar nachwievor als mühselig, wurde aber vermehrt als</text:p>
      <text:p text:style-name="P3">moralische Verpflichtung verstanden. „Der aktiv arbeitende bürgerliche</text:p>
      <text:p text:style-name="P3">Mensch ist der bestimmte Typus, der sich über die Arbeits- und Leis-</text:p>
      <text:p text:style-name="P3">tungsorientierung definiert. Er emanzipiert sich zunehmend selbstbe-</text:p>
      <text:p text:style-name="P3">wusst vom feudalistischen Adel. Verkoppelt mit Kompetenz und Leis-</text:p>
      <text:p text:style-name="P3">18 18</text:p>
      <text:p text:style-name="P3"><text:soft-page-break/>Arbeit</text:p>
      <text:p text:style-name="P3">tung ist Arbeit für ihn nicht Zwang und Bestrafung, sondern produktiv-</text:p>
      <text:p text:style-name="P3">aktive Naturaneignung, erfolgreiche Naturbeherrschung und Mittel zur</text:p>
      <text:p text:style-name="P3">Wertschöpfung“ (vgl. ebd.).</text:p>
      <text:p text:style-name="P3">Im Zuge der französischen Revolution und ihren politischen Umwälzun-</text:p>
      <text:p text:style-name="P3">gen sowie der durch die Industriealisierung bedingten wirtschaftlichen</text:p>
      <text:p text:style-name="P3">Veränderungen wurde der Arbeitsbegriff durch eine „normative Ver-</text:p>
      <text:p text:style-name="P3">pflichtung zur Leistung“ aufgewertet. (vgl. FISCHER, 2008, S. 185 mit Be-</text:p>
      <text:p text:style-name="P3">zug auf BONß, 2001) LUTHERs Erfindung des Berufs als Berufung „erklärte</text:p>
      <text:p text:style-name="P3">Arbeit [...] (end-)gültig zur moralischen Pflicht, die nicht um ihrer selbst,</text:p>
      <text:p text:style-name="P3">sondern um Gottes willen erfüllt werden müsse.“ (KREMPL, 2011, S. 15)</text:p>
      <text:p text:style-name="P3">Indem die Arbeit in den Dienst Gottes gestellt und beglaubigt wurde,</text:p>
      <text:p text:style-name="P3">erhielt sie einen Sinn. Die Gleichsetzung von Arbeit und Beruf bereitete</text:p>
      <text:p text:style-name="P3">schließlich die Grundlage für die moderne Arbeitsauffassung. (vgl. FI-</text:p>
      <text:p text:style-name="P3">SCHER, 2008, S. 185)</text:p>
      <text:p text:style-name="P3">Die gesellschaftliche Orientierung an der Arbeit vollzog sich im Zusam-</text:p>
      <text:p text:style-name="P3">menspiel der „Installierung der bürgerlich-kapitalistischen Gesell-</text:p>
      <text:p text:style-name="P3">schaftsordnung“, so RIBOLITS (2000, S. 8). Im Zuge der Arbeiterbewegung</text:p>
      <text:p text:style-name="P3">wurde die entfremdete Arbeit schließlich „zum Hohelied des Industrie-</text:p>
      <text:p text:style-name="P3">zeitalters umgedeutet“, womit sich die „Ideologie der Arbeit“ durch-</text:p>
      <text:p text:style-name="P3">setzte. (vgl. ebd.)</text:p>
      <text:p text:style-name="P3">Aus dieser Skizzierung der geschichtlichen Entwicklung des Begriffes</text:p>
      <text:p text:style-name="P3">erscheinen die unterschiedlichen Bedeutungen fast gegensätzlich. „Ar-</text:p>
      <text:p text:style-name="P3">beit, so wie wir sie heute kennen, ist eine Erfindung der Moderne.“ (RI-</text:p>
      <text:p text:style-name="P3">BOLITS, 1995, S. 204)</text:p>
      <text:p text:style-name="P3">19 19</text:p>
      <text:p text:style-name="P3">Arbeit &amp; Gesellschaft</text:p>
      <text:p text:style-name="P3"><text:s/>3</text:p>
      <text:p text:style-name="P3">3.1.</text:p>
      <text:p text:style-name="P3"><text:s/>Arbeit und Gesellschaft: Arbeitsgesellschaft?</text:p>
      <text:p text:style-name="P3">3.2.</text:p>
      <text:p text:style-name="P3"><text:s/>Gesellschaftlicher Kontext:</text:p>
      <text:p text:style-name="P3">Wertewandel &amp; Orientierungslosigkeit</text:p>
      <text:p text:style-name="P3">Arbeit und Gesellschaft</text:p>
      <text:p text:style-name="P3">3.</text:p>
      <text:p text:style-name="P3"><text:s/>ARBEIT &amp; GESELLSCHAFT</text:p>
      <text:p text:style-name="P3">„Die Gesellschaft findet nun einmal nicht ihr Gleichgewicht,</text:p>
      <text:p text:style-name="P3">bis sie sich um die Sonne der Arbeit dreht.“</text:p>
      <text:p text:style-name="P3">(Karl MARX)</text:p>
      <text:p text:style-name="P3">Die Arbeit spielt in unserer Gesellschaft eine zentrale Rolle, deshalb sollen</text:p>
      <text:p text:style-name="P3">im Folgenden die Aspekte Arbeit in der Gesellschaft und die Gesellschaft</text:p>
      <text:p text:style-name="P3"><text:soft-page-break/>als Arbeitsgesellschaft (vgl. SCHMIDT, 2010, S. 127ff) näher betrachtet wer-</text:p>
      <text:p text:style-name="P3">den (Abschnitt 3.1.), da das Aufzeigen der Verflechtung von Arbeit und</text:p>
      <text:p text:style-name="P3">Gesellschaft hinsichtlich der Frage nach dem Sinn von Arbeit nicht unbe-</text:p>
      <text:p text:style-name="P3">rücksichtigt bleiben darf und kann. Um den gesellschaftlichen Kontext</text:p>
      <text:p text:style-name="P3">noch zu festigen wird des Weiteren noch auf den Wertewandel (Abschnitt</text:p>
      <text:p text:style-name="P3">3.2.) Bezug genommen werden.</text:p>
      <text:p text:style-name="P3">20</text:p>
      <text:p text:style-name="P3"><text:s/>20</text:p>
      <text:p text:style-name="P3">Arbeit und Gesellschaft</text:p>
      <text:p text:style-name="P3">3.1. Arbeit und Gesellschaft: Arbeitsgesellschaft?</text:p>
      <text:p text:style-name="P3">„Das Recht auf soziale Zugehörigkeit nimmt bei uns</text:p>
      <text:p text:style-name="P3">die Form eines Rechtes auf Arbeit 1</text:p>
      <text:p text:style-name="P3"><text:s/>an.“</text:p>
      <text:p text:style-name="P3">(KREBS, 2002, S. 18)</text:p>
      <text:p text:style-name="P3">In den vorangegangenen Abschnitten wurde auf den Begriff Arbeit sowie</text:p>
      <text:p text:style-name="P3">auf die historische Entwicklung von Arbeit bereits näher eingegangen. Da-</text:p>
      <text:p text:style-name="P3">bei wurde deutlich, dass Arbeit und Gesellschaft seit jeher eng miteinan-</text:p>
      <text:p text:style-name="P3">der verwoben sind: „Historische Gesellschaften sind über je besondere</text:p>
      <text:p text:style-name="P3">Ausprägungen der sozialstrukturellen, institutionellen und kulturellen Or-</text:p>
      <text:p text:style-name="P3">ganisation von Arbeit und somit jeweils über ihre Geschichte der Arbeit</text:p>
      <text:p text:style-name="P3">geprägt.“ (ebd., S. 127) SCHMIDT zu Folge könne es ohne Arbeit keine</text:p>
      <text:p text:style-name="P3">„Wirklichkeit von Human-Gesellschaft“ als sozialem Großsystem geben.</text:p>
      <text:p text:style-name="P3">(vgl. ebd., S. 127)</text:p>
      <text:p text:style-name="P3">Wir leben in einer Arbeitsgesellschaft, so lautet häufig der öffentliche und</text:p>
      <text:p text:style-name="P3">wissenschaftliche Diskurs. Doch was kennzeichnet eine Gesellschaft, die</text:p>
      <text:p text:style-name="P3">(sich) als Arbeitsgesellschaft versteht (bzw. verstanden wird)? Und trifft</text:p>
      <text:p text:style-name="P3">die Bezeichnung „Arbeitsgesellschaft“ überhaupt (noch) zu?</text:p>
      <text:p text:style-name="P3">In der Literatur begegnet man unterschiedlichen Bezeichnungen unsere</text:p>
      <text:p text:style-name="P3">Gesellschaftsform betreffend. Die Rede ist von „Industriegesellschaft“,</text:p>
      <text:p text:style-name="P3">„Wissensgesellschaft“,</text:p>
      <text:p text:style-name="P3"><text:s/>„Leistungsgesellschaft“,</text:p>
      <text:p text:style-name="P3"><text:s/>„Dienstleistungsgesell-</text:p>
      <text:p text:style-name="P3">schaft“, „Risikogesellschaft“, „Informationsgesellschaft“, „Arbeitsgesell-</text:p>
      <text:p text:style-name="P3">schaft“, „Freizeitgesellschaft“, usw. Relevant ist dabei der Kontext, in dem</text:p>
      <text:p text:style-name="P3">21</text:p>
      <text:p text:style-name="P3"><text:s/>21</text:p>
      <text:p text:style-name="P3">1</text:p>
      <text:p text:style-name="P3"><text:s/>Ein „Recht auf Arbeit“ wurde erstmals vom französischen Sozialisten Charles Fourier</text:p>
      <text:p text:style-name="P3">1808 gefordert, heute ist es – faktisch allerdings wirkungslos – in der Menschenrechtsde-</text:p>
      <text:p text:style-name="P3"><text:soft-page-break/>klaration der Vereinten Nationen (Art. 23, Abs. 1) und in der Europäischen Sozialcharta</text:p>
      <text:p text:style-name="P3">verankert. (RIBOLITS, 1995, S. 203)</text:p>
      <text:p text:style-name="P3">Arbeit und Gesellschaft</text:p>
      <text:p text:style-name="P3">diese Bezeichnungen stehen bzw. Verwendung finden. Entsprechend ver-</text:p>
      <text:p text:style-name="P3">stehe ich sie alle unter einem bestimmten Blickwinkel. Der Begriff „Ar-</text:p>
      <text:p text:style-name="P3">beitsgesellschaft“ wird folglich auch in dieser Arbeit als Blick aus einer be-</text:p>
      <text:p text:style-name="P3">stimmten Richtung verstanden. Zwar hat der durchschnittliche Anteil an</text:p>
      <text:p text:style-name="P3">Lebenszeit, den wir der Erwerbsarbeit widmen, im Vergleich zur Frühin-</text:p>
      <text:p text:style-name="P3">dustriealisierung stetig abgenommen (vgl. LÜBBE, 2001, S. 178), der Wert,</text:p>
      <text:p text:style-name="P3">der der Arbeit zugemessen wird, jedoch nicht: „Arbeit erlangt einen ent-</text:p>
      <text:p text:style-name="P3">scheidenden Lebenswert, der sich nicht mehr in der bloßen Pflichterfül-</text:p>
      <text:p text:style-name="P3">lung und der Schaffung von lebenswerten Möglichkeiten durch Arbeit nach</text:p>
      <text:p text:style-name="P3">der Arbeit erschöpfe.“ (KREMPL, 2011, S. 12)</text:p>
      <text:p text:style-name="P3">Die meisten Menschen in unserer Gesellschaft müssen arbeiten, um ihre</text:p>
      <text:p text:style-name="P3">laufenden Kosten, ihren Lebensunterhalt zu bewältigen. Erwerbstätigkeit</text:p>
      <text:p text:style-name="P3">wird in unserer Gesellschaft als Norm betrachtet, der zu Folge jeder und</text:p>
      <text:p text:style-name="P3">jede für den eigenen Lebensunterhalt eigenständig und eigenverantwort-</text:p>
      <text:p text:style-name="P3">lich zu sorgen hat (vgl. O BERMAIER, 2005, S. 89). Von dieser Pflicht sind nur</text:p>
      <text:p text:style-name="P3">jene Personen befreit, die eine alternative Tätigkeit (wie z.B. Hausfrau,</text:p>
      <text:p text:style-name="P3">Ausbildung) ausüben oder aufgrund gesundheitlicher, geistiger oder kör-</text:p>
      <text:p text:style-name="P3">perlichen Einschränkungen dies nicht können. 2</text:p>
      <text:p text:style-name="P3">Die Erwerbsarbeit stellt demnach für den überwiegenden Teil der Gesell-</text:p>
      <text:p text:style-name="P3">schaft einen zentralen Lebensbereich dar. SAILER-PFISTER (2006) bezeichnet</text:p>
      <text:p text:style-name="P3">sie als eine „Schlüsselkategorie dieses Gesellschaftskonzeptes“ (S. 25), FINK</text:p>
      <text:p text:style-name="P3">(1994) schreibt sogar von Arbeit als „Achse der Lebensführung“ (S. 102)</text:p>
      <text:p text:style-name="P3">22</text:p>
      <text:p text:style-name="P3"><text:s/>22</text:p>
      <text:p text:style-name="P3">2</text:p>
      <text:p text:style-name="P3"><text:s/>Dies ist für diejenigen, die erwerbslos oder arbeitsunfähig sind, von besonderer Bedeu-</text:p>
      <text:p text:style-name="P3">tung (siehe Abschnitt → 6.3. Die Bedeutung von Arbeit für das Individuum).</text:p>
      <text:p text:style-name="P3">Arbeit und Gesellschaft</text:p>
      <text:p text:style-name="P3">und KREMPL (2011) von „Grundgeschehen des menschlichen Daseins“ (S.</text:p>
      <text:p text:style-name="P3">27).</text:p>
      <text:p text:style-name="P3">„In einer Gesellschaft, die sich ausdrücklich als Arbeitsgesell-</text:p>
      <text:p text:style-name="P3">schaft versteht, ist Erwerbsarbeit eben – unabhängig von ihrer</text:p>
      <text:p text:style-name="P3">konkreten Ausformung – der wesentliche Schlüsselbereich für</text:p>
      <text:p text:style-name="P3"><text:soft-page-break/>Lebenssinn und -zweck. So weist der Begriff Arbeitsgesellschaft</text:p>
      <text:p text:style-name="P3">auf zweierlei hin: Zum einen auf die Tatsache, daß der mate-</text:p>
      <text:p text:style-name="P3">rielle Status und der immaterielle Geltungsrang des weitaus</text:p>
      <text:p text:style-name="P3">überwiegenden Anteils der Bevölkerung direkt oder indirekt an</text:p>
      <text:p text:style-name="P3">(Lohn-)Arbeit gekoppelt ist. Zum anderen sind aber zugleich</text:p>
      <text:p text:style-name="P3">auch die gesellschaftlichen Werte und Normen unserer Kultur</text:p>
      <text:p text:style-name="P3">ganz wesentlich auf Arbeit und die durch sie allein erwerbba-</text:p>
      <text:p text:style-name="P3">ren Entschädigungen bezogen.“ (RIBOLITS , 1995, S. 200)</text:p>
      <text:p text:style-name="P3">Die bereits im Kapitel 2 erwähnte gesellschaftliche Fixierung auf die Er-</text:p>
      <text:p text:style-name="P3">werbsarbeit unterstreicht die Auffassung unserer Gesellschaft als Arbeits-</text:p>
      <text:p text:style-name="P3">gesellschaft zusätzlich. Denn nur die Erwerbsarbeit, also jene, die auch zu</text:p>
      <text:p text:style-name="P3">einem Gewinn – in der Regel an Geld bzw. Entgelt – führt, bringt die be-</text:p>
      <text:p text:style-name="P3">gehrte Anerkennung. Einkommen, Lebensstandard, Selbstwertgefühl, so-</text:p>
      <text:p text:style-name="P3">ziale Stellung sowie gesellschaftliches Prestige sind in hohem Maße mit der</text:p>
      <text:p text:style-name="P3">Erwerbsarbeit verbunden und erklärt auch, warum die Erwerbsarbeit für</text:p>
      <text:p text:style-name="P3">das „Überleben“ der Meisten einen so großen Stellenwert eingenommen</text:p>
      <text:p text:style-name="P3">hat (vgl. RIBOLITS, 1995, S. 198).</text:p>
      <text:p text:style-name="P3">Laut DAHRENDORF (1983) ist „[d]ie Arbeitsgesellschaft [...] eine Gesellschaft,</text:p>
      <text:p text:style-name="P3">in der die anderen Lebensbereiche bezogen sind auf die Berufsarbeit.“ (S.</text:p>
      <text:p text:style-name="P3">31) DAHRENDORF unterscheidet vier Lebensbereiche: die Ausbildungszeit,</text:p>
      <text:p text:style-name="P3">23</text:p>
      <text:p text:style-name="P3"><text:s/>23</text:p>
      <text:p text:style-name="P3">Arbeit und Gesellschaft</text:p>
      <text:p text:style-name="P3">die Arbeitszeit, die Freizeit und die Pensions-/Ruhestandszeit. Das ent-</text:p>
      <text:p text:style-name="P3">scheidende Bindeglied zwischen der Verkettung dieser vier Lebensberei-</text:p>
      <text:p text:style-name="P3">che ist die Arbeit: Die Arbeitszeit setzt (in der Regel) eine Ausbildungszeit</text:p>
      <text:p text:style-name="P3">voraus. Die Freizeit dient als Erholung, als Regenerationsphase für neue</text:p>
      <text:p text:style-name="P3">Arbeitskraft. Der Ruhestand symbolisiert den hart erarbeiteten Lohn der</text:p>
      <text:p text:style-name="P3">Arbeitszeit. (vgl. ebd., S. 31)</text:p>
      <text:p text:style-name="P3">DAHRENDORF zu Folge sei die gegenwärtige Arbeitsgesellschaft durch fünf</text:p>
      <text:p text:style-name="P3">Merkmale gekennzeichnet:</text:p>
      <text:p text:style-name="P3">1. Der Bezug des Einkommens – und damit auch die Sicherung des</text:p>
      <text:p text:style-name="P3">Lebensunterhaltes – ist eng an die Erwerbsarbeit gekoppelt.</text:p>
      <text:p text:style-name="P3">2. Die soziale Versorgung der Menschen, die nicht erwerbstätig sind,</text:p>
      <text:p text:style-name="P3">ist abhängig und direkt abgeleitet vom Einkommen aus der Er-</text:p>
      <text:p text:style-name="P3">werbsarbeit.</text:p>
      <text:p text:style-name="P3">3. Die Erwerbsarbeitszeit bestimmt die Lebenszeit; damit kann als</text:p>
      <text:p text:style-name="P3">Kernmerkmal der Arbeitsgesellschaft betrachtet werden, dass das</text:p>
      <text:p text:style-name="P3">Leben dominant durch die Erwerbsarbeit strukturiert wird.</text:p>
      <text:p text:style-name="P3">4. Das soziale Verhalten ist geprägt von der jeweiligen Position der</text:p>
      <text:p text:style-name="P3"><text:soft-page-break/>Menschen in der Welt der Erwerbsarbeit. Die Intensität der Wahr-</text:p>
      <text:p text:style-name="P3">nehmung von Aufgaben sowie die Gestaltung der Aufgaben im öf-</text:p>
      <text:p text:style-name="P3">fentlichen wie politischen Leben stehen in einem engen Zusam-</text:p>
      <text:p text:style-name="P3">menhang mit der Zufriedenheit und dem Anspruch der Erwerbsar-</text:p>
      <text:p text:style-name="P3">beit.</text:p>
      <text:p text:style-name="P3">5. Sein Selbstbild und seinen Status in der Gesellschaft bezieht der</text:p>
      <text:p text:style-name="P3">Mensch überwiegend über die Erwerbsarbeit.</text:p>
      <text:p text:style-name="P3">(SCHULZ, 2010, S. 60, mit Bezug auf DAHRENDORF, 2005)</text:p>
      <text:p text:style-name="P3">24</text:p>
      <text:p text:style-name="P3"><text:s/>24</text:p>
      <text:p text:style-name="P3">Arbeit und Gesellschaft</text:p>
      <text:p text:style-name="P3">RIBOLITS (1995) zu Folge ist das entscheidende Merkmal der Arbeit, das zur</text:p>
      <text:p text:style-name="P3">Bezeichnung ‚Arbeitsgesellschaft‘ geführt hat, dass deren Wert allein über</text:p>
      <text:p text:style-name="P3">die Bedingungen eines Marktes (des Arbeitsmarktes) geregelt werde: „Zu</text:p>
      <text:p text:style-name="P3">jener Arbeit, die wir ‚haben‘, ‚suchen‘ oder ‚verlieren‘ können, zählen nur</text:p>
      <text:p text:style-name="P3">Tätigkeiten, die von anderen nachgefragt, als verwertbar anerkannt und –</text:p>
      <text:p text:style-name="P3">genau deshalb – auch vergütet werden.“ (ebd., S. 204)</text:p>
      <text:p text:style-name="P3">Somit wird innerhalb der Kategorie Erwerbsarbeit nicht jede Tätigkeit als</text:p>
      <text:p text:style-name="P3">gleich wertvoll erachtet. Der Wert der Arbeit wird über den Arbeitsmarkt –</text:p>
      <text:p text:style-name="P3">also über das Prinzip von Angebot und Nachfrage – geregelt. Zwar soll es</text:p>
      <text:p text:style-name="P3">jedem und jeder im Sinne einer freien Berufswahl möglich sein, sich den</text:p>
      <text:p text:style-name="P3">Beruf – die Erwerbsarbeit – aussuchen zu können, doch wird diese Wahl in</text:p>
      <text:p text:style-name="P3">der Realität von diversen Faktoren beeinflusst bzw. eingeschränkt. So</text:p>
      <text:p text:style-name="P3">spielt nicht nur die Arbeitsmarktnachfrage eine entscheidende Rolle, son-</text:p>
      <text:p text:style-name="P3"><text:s/>25</text:p>
      <text:p text:style-name="P3"><text:s/>25</text:p>
      <text:p text:style-name="P3">dern auch Fähigkeiten, das Geschlecht, die soziale Zugehörigkeit und Her-</text:p>
      <text:p text:style-name="P3">kunft, die berufliche Sozialisation oder fehlende Unterstützung (z.B. auf-</text:p>
      <text:p text:style-name="P3">grund eines niedrigen Bildungsstandes der Eltern). Mit Bezug auf PONGRATZ</text:p>
      <text:p text:style-name="P3">(2002) wäre noch zu ergänzen, dass „dabei nur noch diejenigen Eigen-</text:p>
      <text:p text:style-name="P3">schaften [Bedeutung erlangen], die sich leichtgängig vermarkten lassen.“</text:p>
      <text:p text:style-name="P3">(S. 4)</text:p>
      <text:p text:style-name="P3">Dem Vorangegangenem folgend finde ich die Bezeichnung „Arbeitsgesell-</text:p>
      <text:p text:style-name="P3">schaft“ durchaus passend und nachwievor zutreffend. Dem stimmen auch</text:p>
      <text:p text:style-name="P3">BÖHLE , VOß und WACHTLER (2010) zu. Sie stufen die These einer „Krise“ oder</text:p>
      <text:p text:style-name="P3"><text:soft-page-break/>auch dem „Ende“ der Arbeitsgesellschaft als „überaus voreilige Vermutung</text:p>
      <text:p text:style-name="P3">und letztlich als krasse Fehlinterpretation“ (S. 11) ein. Den Autoren nach</text:p>
      <text:p text:style-name="P3">setze sich vielmehr eine Gesellschaftsform durch, die durchgehend und</text:p>
      <text:p text:style-name="P3">Arbeit und Gesellschaft</text:p>
      <text:p text:style-name="P3">tiefgreifend von ‚Arbeit‘ geprägt und gekennzeichnet sei. Die Bezeichnung</text:p>
      <text:p text:style-name="P3">„transformierende Arbeitsgesellschaft“ bei VOß (2010, S. 28) macht deut-</text:p>
      <text:p text:style-name="P3">lich, dass die Lebens- und Arbeitswelt ständigen Veränderungen unterwor-</text:p>
      <text:p text:style-name="P3">fen sind.</text:p>
      <text:p text:style-name="P3">Welche charakteristischen Merkmale die postmoderne Arbeitswelt kenn-</text:p>
      <text:p text:style-name="P3">zeichnen, wird im nächsten Abschnitt näher veranschaulicht.</text:p>
      <text:p text:style-name="P3">3.2. Gesellschaftlicher Kontext: Wertewandel und</text:p>
      <text:p text:style-name="P3">Orientierungslosigkeit</text:p>
      <text:p text:style-name="P3">„Wo kämen wir hin, wenn alle sagten, wo kämen</text:p>
      <text:p text:style-name="P3">wir hin, und niemand ginge, um einmal</text:p>
      <text:p text:style-name="P3">zu schauen, wohin man käme, wenn man ginge.“</text:p>
      <text:p text:style-name="P3">(Kurt MARTI)</text:p>
      <text:p text:style-name="P3">Um der Frage nach dem Sinn der Arbeit in unserer Gesellschaft nachgehen</text:p>
      <text:p text:style-name="P3">zu können, soll in diesem Kapitel der gesellschaftliche Kontext dargelegt</text:p>
      <text:p text:style-name="P3">werden.</text:p>
      <text:p text:style-name="P3">„Die gesellschaftlichen Rahmenbedingungen unserer modernen Kulturen</text:p>
      <text:p text:style-name="P3">werden immer diffuser und vielfältiger. Wertewandel und Multioptionali-</text:p>
      <text:p text:style-name="P3">tät führen zu einer unüberschaubaren und wechselhaften Welt, in denen</text:p>
      <text:p text:style-name="P3">sich die Individuen zurechtfinden müssen. Orientierungslosigkeit, Sinnsu-</text:p>
      <text:p text:style-name="P3">che und scheinbar widersprüchliches Verhalten der Individuen sind die</text:p>
      <text:p text:style-name="P3">Folgen (...)“, so beschreibt SCHERTLER (2006, S. 17) den aktuellen gesell-</text:p>
      <text:p text:style-name="P3">schaftlichen Trend.</text:p>
      <text:p text:style-name="P3">26</text:p>
      <text:p text:style-name="P3"><text:s/>26</text:p>
      <text:p text:style-name="P3">Arbeit und Gesellschaft</text:p>
      <text:p text:style-name="P3">Vergleicht man die Lebensbedingungen von heute mit denen früherer</text:p>
      <text:p text:style-name="P3">Epochen, so erscheint die heutige „Krankheit der Sinnlosigkeit“ (YALOM,</text:p>
      <text:p text:style-name="P3">2010, S. 516) ein noch recht junges Phänomen zu sein. In der vorindustriel-</text:p>
      <text:p text:style-name="P3">len Agrarkultur wurde Sinn in vielfältiger Art zur Verfügung gestellt, so</text:p>
      <text:p text:style-name="P3">YALOM. So bot vor allem die Religion einen so umfassenden Blick auf die</text:p>
      <text:p text:style-name="P3">Welt, der die Frage nach dem Sinn überschattete. Zudem standen grund-</text:p>
      <text:p text:style-name="P3"><text:soft-page-break/>legendere Bedürfnisse wie Nahrung und Schutz im Vordergrund. „Je mehr</text:p>
      <text:p text:style-name="P3">man von dem alltäglichen Prozess des Lebens und Überlebens verein-</text:p>
      <text:p text:style-name="P3">nahmt wird, desto weniger taucht das Thema [Sinn; D.B.] auf.“ (ebd., S.</text:p>
      <text:p text:style-name="P3">517)</text:p>
      <text:p text:style-name="P3">Der Alltag der Menschen beinhaltete bereits viele Tätigkeiten, die Sinn</text:p>
      <text:p text:style-name="P3">bereithielten. So lebten die Menschen beispielsweise in enger Verbunden-</text:p>
      <text:p text:style-name="P3">heit mit der Natur und konnten sich so als Teil der Erde fühlen. Sie erfüll-</text:p>
      <text:p text:style-name="P3">ten einen natürlichen Zweck beim Pflügen des Bodens, beim Säen, beim</text:p>
      <text:p text:style-name="P3">Ernten, beim Kochen und auf ganz natürliche und unbefangene Weise,</text:p>
      <text:p text:style-name="P3">indem sie sich durch das Zeugen und Erziehen von Kindern fortpflanzten,</text:p>
      <text:p text:style-name="P3">so YALOM . Ihre Arbeiten waren damit bereits Sinn an sich, denn „wer kann</text:p>
      <text:p text:style-name="P3">die Aufgabe der Nahrungsmittelerzeugung durch die Frage „Wofür?“</text:p>
      <text:p text:style-name="P3">schließlich infrage stellen? Nahrung zu erzeugen ist eine Anstrengung, die</text:p>
      <text:p text:style-name="P3">fraglos einfach richtig ist“ (ebd., S. 517). 3 Durch das Leben inmitten ihres</text:p>
      <text:p text:style-name="P3">Viehs, ihrer Saat und ihres Korns waren die Menschen unmittelbar an der</text:p>
      <text:p text:style-name="P3">Schöpfung des Lebens beteiligt. Daraus resultierte ein starkes Empfinden</text:p>
      <text:p text:style-name="P3">27</text:p>
      <text:p text:style-name="P3"><text:s/>27</text:p>
      <text:p text:style-name="P3">3</text:p>
      <text:p text:style-name="P3"><text:s/>Die Beantwortung dieses Sachverhalts ist heut zu Tage ein andere. Wir leben im Zeital-</text:p>
      <text:p text:style-name="P3">ter der Überschussproduktion (Nestlé-Chef Helmut Maucher spricht von „Wohlstands-</text:p>
      <text:p text:style-name="P3">müll“(nicht umsonst zum Unwort des Jahres 1997 erklärt)) und haben es trotzdem noch</text:p>
      <text:p text:style-name="P3">nicht geschafft, die Hungersnot in großen Teilen dieser Welt zu beenden.</text:p>
      <text:p text:style-name="P3">Arbeit und Gesellschaft</text:p>
      <text:p text:style-name="P3">der Zugehörigkeit zu einer größeren Einheit. Als Mitglieder der Familie und</text:p>
      <text:p text:style-name="P3">als Teil der Gemeinschaft wurden ihnen bestimmte Skripts und Rollen zu</text:p>
      <text:p text:style-name="P3">Eigen, die Orientierung gaben.</text:p>
      <text:p text:style-name="P3">Aber all diese Sinngebungen seien heut zu Tage verloren gegangen, so YA-</text:p>
      <text:p text:style-name="P3">LOM.</text:p>
      <text:p text:style-name="P3"><text:s/>„Ein Mensch von heute muss sich in der urbanisierten, industrialisier-</text:p>
      <text:p text:style-name="P3">ten, säkularisieren [sic!] Welt dem Leben ohne religiös begründetes, kos-</text:p>
      <text:p text:style-name="P3">misches Sinngefüge und losgelöst von der Verbindung mit der natürlichen</text:p>
      <text:p text:style-name="P3">Welt und der elementaren Kette des Seins stellen.“ (S. 517) YALOM weiter:</text:p>
      <text:p text:style-name="P3">„Das, was von der Arbeit geblieben ist, ergibt für uns keinen Sinn mehr.</text:p>
      <text:p text:style-name="P3"><text:soft-page-break/>Nicht einmal eine außerordentlich reiche Vorstellungskraft könnte viele</text:p>
      <text:p text:style-name="P3">übliche Formen moderner Arbeit mit kreativem Potenzial erfüllen.“ (S.</text:p>
      <text:p text:style-name="P3">517) Dies untermauert er mit der provokanten Frage: „Wie können die</text:p>
      <text:p text:style-name="P3">Mitglieder des Heeres von Büroangestellten, die ‚geschäftige‘ Arbeit in</text:p>
      <text:p text:style-name="P3"><text:s/>28</text:p>
      <text:p text:style-name="P3"><text:s/>28</text:p>
      <text:p text:style-name="P3">unüberschaubaren, verschwenderischen, bürokratischen Systemen ver-</text:p>
      <text:p text:style-name="P3">richten, glauben, dass ihre Aktivitäten wertvoll sind? Wie kann es der ein-</text:p>
      <text:p text:style-name="P3">zelne vermeiden, angesichts der Bevölkerungsexplosion und der Verbrei-</text:p>
      <text:p text:style-name="P3">tung von Massenmedien daran zu zweifeln, dass das Zeugen und Aufzie-</text:p>
      <text:p text:style-name="P3">hen von Kindern irgend jemandem einen Gefallen tut, am wenigsten dem</text:p>
      <text:p text:style-name="P3">Planeten oder der menschlichen Spezies?“ (S. 517f)</text:p>
      <text:p text:style-name="P3">Diese Entwicklungen bewirken große Verunsicherung und führen zu einer</text:p>
      <text:p text:style-name="P3">Orientierungslosigkeit, die durch das latente Gefühl von innerer Leere und</text:p>
      <text:p text:style-name="P3">Sinnlosigkeit gekennzeichnet ist. FRANKL hat dies bereits vor geraumer Zeit</text:p>
      <text:p text:style-name="P3">vorhergesagt:</text:p>
      <text:p text:style-name="P3">„Im Gegensatz zum Tier sagen dem Menschen keine Instinkte,</text:p>
      <text:p text:style-name="P3">was er muß, und im Gegensatz zum Menschen von gestern sa-</text:p>
      <text:p text:style-name="P3">Arbeit und Gesellschaft</text:p>
      <text:p text:style-name="P3">gen dem Menschen von heute keine Traditionen mehr, was er</text:p>
      <text:p text:style-name="P3">soll. Nun, weder wissend, was er muß, noch wissend, was er</text:p>
      <text:p text:style-name="P3">soll, scheint er oftmals nicht mehr recht zu wissen, was er im</text:p>
      <text:p text:style-name="P3">Grunde will.“ (2009, S. 13)</text:p>
      <text:p text:style-name="P3">FRANKL prägte in diesem Zusammenhang die Bezeichnung des „existentiel-</text:p>
      <text:p text:style-name="P3">len Vakuums“ (2009, S. 11/73). Dieses sei gekennzeichnet durch ein „ab-</text:p>
      <text:p text:style-name="P3">gründige[s] Sinnlosigkeitsgefühl, das mit einem Leeregefühl vergesellschaf-</text:p>
      <text:p text:style-name="P3">tet ist“ (S. 11). Auch BECK (1986) beschreibt die Menschen in unserer Ge-</text:p>
      <text:p text:style-name="P3">sellschaft als ratlos. „In dem Maße, in dem sich Enttraditionalisierung, In-</text:p>
      <text:p text:style-name="P3">dividualiserung und Pluralisierung in der Gesellschaft durchsetzen,</text:p>
      <text:p text:style-name="P3">schwinden allgemein konsensfähige Sinnhorizonte.“ (PRAHL, 2002, zit.n.</text:p>
      <text:p text:style-name="P3">SCHELTER, 2006, S. 19)</text:p>
      <text:p text:style-name="P3">Aber gehen mit einem gesellschaftlichen Wertewandel denn nur negative</text:p>
      <text:p text:style-name="P3">Assoziationen einher? Welche Chancen – sowohl auf gesellschaftlicher als</text:p>
      <text:p text:style-name="P3">auch auf individueller Seite – können sich bzw. haben sich bereits erge-</text:p>
      <text:p text:style-name="P3">ben?</text:p>
      <text:p text:style-name="P3">Um den Wertewandel näher zu betrachten, bedingt es vorweg einer Defi-</text:p>
      <text:p text:style-name="P3"><text:soft-page-break/>nition des Begriffes Wert. SCHÖNHERR und GRÜBELE (2011) verstehen unter</text:p>
      <text:p text:style-name="P3">gesellschaftlichen Werten „Zielvorstellungen, die von Menschen in einem</text:p>
      <text:p text:style-name="P3">Land oder einem Kulturkreis als das Wünschbare, das Richtige und das</text:p>
      <text:p text:style-name="P3">Gute angesehen werden.“ (S. 133) Die Definition von HILLMANN (2001) fällt</text:p>
      <text:p text:style-name="P3">vergleichsweise etwas ausführlicher aus:</text:p>
      <text:p text:style-name="P3">„Werte sind allgemeine, grundlegende, zentrale Ziele, Orien-</text:p>
      <text:p text:style-name="P3">tierungs-standards und -leitlinien für das Handeln von Indivi-</text:p>
      <text:p text:style-name="P3">duen, gruppen-, Organisations- und Gesellschaftsangehörigen</text:p>
      <text:p text:style-name="P3">29</text:p>
      <text:p text:style-name="P3"><text:s/>29</text:p>
      <text:p text:style-name="P3">Arbeit und Gesellschaft</text:p>
      <text:p text:style-name="P3">und damit auch für die Aktivitäten sozialer Gebilde. Werte</text:p>
      <text:p text:style-name="P3">fungieren als sinnsiftende Legitimationsgrundlage für die sozi-</text:p>
      <text:p text:style-name="P3">alen Normen, die für ein geregeltes gesellschaftliches Zusam-</text:p>
      <text:p text:style-name="P3">menleben der ‚instinktreduzierten‘ Menschen unerlässlich sind.</text:p>
      <text:p text:style-name="P3">Sie sind fundamental wichtig für den Zusammenhalt und für</text:p>
      <text:p text:style-name="P3">die Leistungsfähigkeit sozialer Gebilde und ganzer Gesellschaf-</text:p>
      <text:p text:style-name="P3">ten.“ (S. 15)</text:p>
      <text:p text:style-name="P3">Gesellschaftliche Werte haben jedoch keinen verbindlichen Charakter und</text:p>
      <text:p text:style-name="P3">müssen somit nicht strikt befolgt und eingehalten werden. 4 Es obliegt so-</text:p>
      <text:p text:style-name="P3">mit Jedem und Jeder – im Sinne persönlicher Freiheit – sich nach diesen</text:p>
      <text:p text:style-name="P3">Werten zu richten. Allerdings verhelfen Werte das gesellschaftliche Zu-</text:p>
      <text:p text:style-name="P3">sammenleben zu ordnen, da sie Verhaltenstendenzen aufzeigen und somit</text:p>
      <text:p text:style-name="P3">eine gewisse Vorhersagbarkeit ermöglichen.</text:p>
      <text:p text:style-name="P3">Die gesellschaftlichen Wertvorstellungen können sich jedoch auch ändern</text:p>
      <text:p text:style-name="P3">bzw. wandeln – deshalb die Rede vom Wertewandel. Blieben die Wertvor-</text:p>
      <text:p text:style-name="P3">stellungen in der Vergangenheit über lange Zeit relativ stabil, so wurde die</text:p>
      <text:p text:style-name="P3">gottgegebene ständische Ordnung im Zuge der philosophischen Aufklä-</text:p>
      <text:p text:style-name="P3">rung, der Reformation und der Französischen Revolution allmählich</text:p>
      <text:p text:style-name="P3">durchbrochen. (vgl. SCHÖNHERR &amp; GRÜBELE, 2011, S. 136) Die Gesellschaft</text:p>
      <text:p text:style-name="P3">gewann zunehmend eine führende Rolle hinsichtlich bestimmter Wertvor-</text:p>
      <text:p text:style-name="P3">gaben.</text:p>
      <text:p text:style-name="P3">Durch die höhere Produktivität der Wirtschaft (Entfaltung des Unterneh-</text:p>
      <text:p text:style-name="P3">mertums, technischer Fortschritt, Industrialisierung, Massenproduktion)</text:p>
      <text:p text:style-name="P3">30</text:p>
      <text:p text:style-name="P3"><text:s/>30</text:p>
      <text:p text:style-name="P3"><text:soft-page-break/>4</text:p>
      <text:p text:style-name="P3"><text:s/>Es sei denn, es handelt sich um Werte, die in Form von Gesetzen verbindlich geworden</text:p>
      <text:p text:style-name="P3">sind (z.B. Umweltschutz).</text:p>
      <text:p text:style-name="P3">Arbeit und Gesellschaft</text:p>
      <text:p text:style-name="P3">und dem damit einhergehenden Anstieg des Lebensstandards wurden</text:p>
      <text:p text:style-name="P3">auch die Bedürfnisse der Menschen immer individueller. Heute ist die An-</text:p>
      <text:p text:style-name="P3">gebotsvielfalt (Multioptionalität), die den Menschen zur Verfügung steht</text:p>
      <text:p text:style-name="P3">und sich durch alle Lebensbereiche (Arbeit, Freizeit, Lebensstile, Konsum,</text:p>
      <text:p text:style-name="P3">Medien, Religion, Politik, Partnerschaft usw.) zieht, nahezu endlos. (vgl.</text:p>
      <text:p text:style-name="P3">SCHERTLER, 2006, S. 17) Werte wie Fleiß, Disziplin, Pflicht und Familie haben</text:p>
      <text:p text:style-name="P3">gegenüber Werten wie Selbstverwirklichung, Selbstfindung und Autono-</text:p>
      <text:p text:style-name="P3">mie mehr und mehr abgenommen. (vgl. ebd., S. 19)</text:p>
      <text:p text:style-name="P3">Auf der einen Seite müssen sich die Individuen in dieser unübersichtlich</text:p>
      <text:p text:style-name="P3">erscheinenden Gesellschaft zu Recht finden, was teilweise zur Verunsiche-</text:p>
      <text:p text:style-name="P3">rung führt. Auf der anderen Seite ermöglicht unsere Gesellschaft weitaus</text:p>
      <text:p text:style-name="P3">mehr Menschen die eigene Selbstverwirklichung, als dies noch einigen</text:p>
      <text:p text:style-name="P3">Jahrzehnten der Fall war. (vgl. SCHÖNHERR &amp; GRÜBELE, 2011, S. 141)</text:p>
      <text:p text:style-name="P3">31</text:p>
      <text:p text:style-name="P3"><text:s/>31</text:p>
      <text:p text:style-name="P3">Postmoderne Arbeitswelt</text:p>
      <text:p text:style-name="P3"><text:s/>4</text:p>
      <text:p text:style-name="P3">4.1. Kennzeichen der postmodernen Arbeitswelt</text:p>
      <text:p text:style-name="P3">4.2. Arbeit und Gesundheit:</text:p>
      <text:p text:style-name="P3">Anforderungen an und Auswirkungen auf die Individuen</text:p>
      <text:p text:style-name="P3">4.2.1.</text:p>
      <text:p text:style-name="P3"><text:s/>Arbeit als Belastung</text:p>
      <text:p text:style-name="P3">4.2.2.</text:p>
      <text:p text:style-name="P3"><text:s/>Arbeit als Ressource</text:p>
      <text:p text:style-name="P3">4.3. Arbeit und Leben: „Work-Life-Balance“</text:p>
      <text:p text:style-name="P3">4.5. Arbeit und Würde</text:p>
      <text:p text:style-name="P3">Postmoderne Arbeitswelt</text:p>
      <text:p text:style-name="P3">4.</text:p>
      <text:p text:style-name="P3"><text:s/>POSTMODERNE ARBEITSWELT</text:p>
      <text:p text:style-name="P3">„Zwanghaftes Arbeiten allein würde</text:p>
      <text:p text:style-name="P3">die Menschen ebenso verrückt machen</text:p>
      <text:p text:style-name="P3">wie absolutes Nichtstun.</text:p>
      <text:p text:style-name="P3">Erst durch die Kombination beider Komponenten</text:p>
      <text:p text:style-name="P3">wird das Leben erträglich.“</text:p>
      <text:p text:style-name="P3">(Erich FROMM )</text:p>
      <text:p text:style-name="P3">Was kennzeichnet unsere heutige Arbeitswelt? Welche Anforderungen</text:p>
      <text:p text:style-name="P3"><text:soft-page-break/>bringt sie mit? Welche Auswirkungen haben bestehende Arbeitsbedingun-</text:p>
      <text:p text:style-name="P3">gen auf den Menschen? In welchem Zusammenhang stehen Arbeit und</text:p>
      <text:p text:style-name="P3">Gesundheit: Ist Arbeit rein belastender Natur für den Menschen oder</text:p>
      <text:p text:style-name="P3">weist sie auch positive, konstruktive und förderliche Effekte auf?</text:p>
      <text:p text:style-name="P3">Diesen und weiteren Fragen und Aspekten soll im Folgenden die Aufmerk-</text:p>
      <text:p text:style-name="P3">samkeit geschenkt werden.</text:p>
      <text:p text:style-name="P3">33</text:p>
      <text:p text:style-name="P3">Postmoderne Arbeitswelt</text:p>
      <text:p text:style-name="P3">4.1. Kennzeichen der postmodernen Arbeitswelt</text:p>
      <text:p text:style-name="P3">„Die Art und Weise, wie eine Gesellschaft die Arbeit,</text:p>
      <text:p text:style-name="P3">die Arbeitsbedingungen und die Freizeit organisiert,</text:p>
      <text:p text:style-name="P3">sollte eine Quelle der Gesundheit und nicht der Krankheit sein.“</text:p>
      <text:p text:style-name="P3">(WHO, 1986, S. 3)</text:p>
      <text:p text:style-name="P3">Unsere westliche Gesellschaft ist gekennzeichnet von ständigen Moderni-</text:p>
      <text:p text:style-name="P3">sierungsprozessen und immer komplexer werdenden und umfassenderen</text:p>
      <text:p text:style-name="P3">Handlungssystemen (PARSONS, 1985).</text:p>
      <text:p text:style-name="P3">„Das Arbeitsumfeld ist in vielen Unternehmen gekennzeichnet</text:p>
      <text:p text:style-name="P3">durch Aufgaben, Projekte und Prozesse mit wachsender Kom-</text:p>
      <text:p text:style-name="P3">plexität und Vernetzung. Entscheidungen müssen immer</text:p>
      <text:p text:style-name="P3">schneller getroffen, Veränderungsvorhaben immer zügiger</text:p>
      <text:p text:style-name="P3">umgesetzt werden. In immer kürzeren Zyklen sind eigene Pro-</text:p>
      <text:p text:style-name="P3">zesse und Organisationen zu optimieren und die Fehlertoleranz</text:p>
      <text:p text:style-name="P3">ist erheblich gesunken. Mit der Internationalisierung von Un-</text:p>
      <text:p text:style-name="P3">ternehmensstrukturen und Märkten steigt selbstverständlich</text:p>
      <text:p text:style-name="P3">auch die Internationalisierung der Arbeitsprozesse und der Ar-</text:p>
      <text:p text:style-name="P3">beitsteams.“ (THOM, 2008, S. 236)</text:p>
      <text:p text:style-name="P3">34</text:p>
      <text:p text:style-name="P3">Globalisierung und Migration führen zu kultureller und sozialer Vielfalt. Die</text:p>
      <text:p text:style-name="P3">ökonomischen, gesellschaftlichen und kulturellen Entwicklungen vollzie-</text:p>
      <text:p text:style-name="P3">hen sich so rasant und radikal, dass es schwer erscheint, den Überblick zu</text:p>
      <text:p text:style-name="P3">behalten. Widersprüchlichkeiten, mangelnde Berechenbarkeit und Trans-</text:p>
      <text:p text:style-name="P3">parenz führen auf der sozialen und psychischen Ebene zu Unsicherheiten</text:p>
      <text:p text:style-name="P3">und stellen hohe Anforderungen an die Selbstregulierungs- und Adaptati-</text:p>
      <text:p text:style-name="P3">onsfähigkeiten des Einzelnen (vgl. SCHNEIDER, 2010, S. 12). Das Gefühl, in</text:p>
      <text:p text:style-name="P3">einer ungerechten und unsicheren Gesellschaft zu leben, in der eine Pola-</text:p>
      <text:p text:style-name="P3">Postmoderne Arbeitswelt</text:p>
      <text:p text:style-name="P3">risierung zwischen „unten“ und „oben“ immer weiter voranschreite, neh-</text:p>
      <text:p text:style-name="P3">me immer mehr zu, so S CHNEIDER. Solch eine Spaltung bringt natürlich wie-</text:p>
      <text:p text:style-name="P3">der soziale, ökonomische und psychische Folgen mit sich, die sich je nach</text:p>
      <text:p text:style-name="P3"><text:soft-page-break/>gesellschaftlicher Gruppenzugehörigkeit unterscheiden. So leben bereits</text:p>
      <text:p text:style-name="P3">jetzt nicht nur jene Personen mit einem niedrigen beruflichen Abschluss</text:p>
      <text:p text:style-name="P3">unter prekären Arbeits- und Lebensbedingungen, sondern durchaus auch</text:p>
      <text:p text:style-name="P3">welche, die gut ausgebildet sind und als qualifiziert gelten. (vgl. ebd., S. 12)</text:p>
      <text:p text:style-name="P3">„Berufliche[r] und materielle[r] Erfolg oder das Absinken in das Heer der</text:p>
      <text:p text:style-name="P3">Arbeitslosen ohne individuelle und soziale Perspektive“ (ebd., S. 12) kön-</text:p>
      <text:p text:style-name="P3">nen dabei nah beisammen liegen. Verwiesen sei an dieser Stelle auf die</text:p>
      <text:p text:style-name="P3">sogenannten working poor, die trotz Arbeitsplatz, aber aufgrund so gerin-</text:p>
      <text:p text:style-name="P3">ger Bezahlung an der Armutsgrenze leben. (vgl. hierzu z.B. NEGT, 2002, S.</text:p>
      <text:p text:style-name="P3">258) NEGT schreibt, dass der Anteil von Menschen, die trotz eines Arbeits-</text:p>
      <text:p text:style-name="P3">35</text:p>
      <text:p text:style-name="P3">platzes zu den relativ Armen gehören, immer ansteige. (vgl. S. 254)</text:p>
      <text:p text:style-name="P3">Zusätzlich heißt es, dass unsere Arbeitsgesellschaft in einer Krise (LACH-</text:p>
      <text:p text:style-name="P3">MANN,</text:p>
      <text:p text:style-name="P3"><text:s/>1995) stecke, dass ihr die (Erwerbs-)Arbeit ausginge (DAHRENDORF,</text:p>
      <text:p text:style-name="P3">1983):</text:p>
      <text:p text:style-name="P3">„Lohnarbeit entwickelt sich zum knappen Gut – zunehmend</text:p>
      <text:p text:style-name="P3">erhält nicht mehr jeder und jede, der/die arbeiten will bezie-</text:p>
      <text:p text:style-name="P3">hungsweise sich nur über diesen Weg eine gesellschaftsadä-</text:p>
      <text:p text:style-name="P3">quate Form der Existenz sichern kann, auch die Gelegenheit</text:p>
      <text:p text:style-name="P3">dazu.“ (RIBOLITS, 1995, S. 198)</text:p>
      <text:p text:style-name="P3">Die Erfahrung zeigt, dass jedes knappe Gut ein begehrtes Gut ist. Der Kon-</text:p>
      <text:p text:style-name="P3">kurrenzkampf am Arbeitsplatz und der damit verbundene Druck auf die</text:p>
      <text:p text:style-name="P3">Postmoderne Arbeitswelt</text:p>
      <text:p text:style-name="P3">‚Teilnehmenden‘ steigt zunehmend. Sicherheit geht mit Ungewissheit</text:p>
      <text:p text:style-name="P3">Hand in Hand. KEUPP (1999) zu Folge begegnet uns hier ein Paradoxon:</text:p>
      <text:p text:style-name="P3">„Das Volumen der Erwerbsarbeit sinkt und trotzdem ist Arbeit</text:p>
      <text:p text:style-name="P3">als Wert, als Sinnbestimmung des Lebens hegemonial gewor-</text:p>
      <text:p text:style-name="P3">den. Sie beherrscht immer mehr Bereiche des Lebens und wir</text:p>
      <text:p text:style-name="P3">formulieren all die Dinge, die uns wichtig sind, in einem Ar-</text:p>
      <text:p text:style-name="P3">beitsdiskurs. [...] Arbeit hat offensichtlich – immer noch, viel-</text:p>
      <text:p text:style-name="P3">leicht sogar vermehrt – den Status einer Zivilreligion.“ (S. 2)</text:p>
      <text:p text:style-name="P3">Das solche Unsicherheiten und Ungewissheiten Ängste erzeugen können,</text:p>
      <text:p text:style-name="P3">diese quasi im Schlepptau mit sich führen, erscheint nachvollziehbar. Das</text:p>
      <text:p text:style-name="P3">häufig so gelobte neue Maß an Freiheit und Flexibilität führt nämlich auch</text:p>
      <text:p text:style-name="P3">dazu – wie SENNET (2006) so anschaulich beschrieben hat -, dass „niemand</text:p>
      <text:p text:style-name="P3">[...] sich sicher [ist], wie man mit dieser Flexibilität umgehen soll, welche</text:p>
      <text:p text:style-name="P3">Risiken vertretbar sind, welchem Pfad man folgen soll“ (S. 10). Gefühle</text:p>
      <text:p text:style-name="P3"><text:soft-page-break/>von Orientierungslosigkeit, Verunsicherung und Zukunftsängsten sind</text:p>
      <text:p text:style-name="P3">diesbezüglich häufige Begleiterscheinungen.</text:p>
      <text:p text:style-name="P3">SCHNEIDER (2006) hat die Merkmale der postmodernen Arbeitswelt aufge-</text:p>
      <text:p text:style-name="P3">zeigt:</text:p>
      <text:p text:style-name="P3">36</text:p>
      <text:p text:style-name="P3">•</text:p>
      <text:p text:style-name="P3">•</text:p>
      <text:p text:style-name="P3">Wandel der Arbeitswelt</text:p>
      <text:p text:style-name="P3">Abnahme des klassischen industriellen Arbeitssektors und der</text:p>
      <text:p text:style-name="P3">damit verbunden Gefahrenpotenziale auf der Ebene von physi-</text:p>
      <text:p text:style-name="P3">kalischen oder biochemischen Faktoren</text:p>
      <text:p text:style-name="P3">Zunehmende Technisierung von Arbeitsprozessen so wie Auf-</text:p>
      <text:p text:style-name="P3">weitung des Dienstleistungssektors</text:p>
      <text:p text:style-name="P3">Postmoderne Arbeitswelt</text:p>
      <text:p text:style-name="P3">•</text:p>
      <text:p text:style-name="P3">•</text:p>
      <text:p text:style-name="P3">•</text:p>
      <text:p text:style-name="P3">•</text:p>
      <text:p text:style-name="P3">•</text:p>
      <text:p text:style-name="P3">•</text:p>
      <text:p text:style-name="P3">Trotz wachsender Produktivität der Unternehmen resultiert</text:p>
      <text:p text:style-name="P3">derzeit eine Reduktion von Arbeitsplätzen mit branchenüber-</text:p>
      <text:p text:style-name="P3">greifender Arbeitslosigkeit</text:p>
      <text:p text:style-name="P3">Veränderung der Struktur; Organisation des Inhaltes und der</text:p>
      <text:p text:style-name="P3">Arbeit (z. B. Veränderung von traditionellen Arbeitsverhältnis-</text:p>
      <text:p text:style-name="P3">sen, Abbau von Hierarchien, zunehmende Partialisierung von</text:p>
      <text:p text:style-name="P3">Arbeitsprozessen und damit zusammenhängender „Sinnverlust“</text:p>
      <text:p text:style-name="P3">der Arbeitstätigkeit)</text:p>
      <text:p text:style-name="P3">Neue Technologien und Organisationsformen der Arbeit erfor-</text:p>
      <text:p text:style-name="P3">dern mehr Flexibilität und Mobilität seitens der Arbeitsnehmer</text:p>
      <text:p text:style-name="P3">(z. B. die Bereitschaft zur Fortbildung, Bereitschaft zum Wechsel</text:p>
      <text:p text:style-name="P3">von Arbeitstätigkeiten)</text:p>
      <text:p text:style-name="P3">Anwachsen psychosozialer Belastungen so wie höhere Anforde-</text:p>
      <text:p text:style-name="P3">rungen an kommunikative und interaktionelle Kompetenzen</text:p>
      <text:p text:style-name="P3">37</text:p>
      <text:p text:style-name="P3">Wachsende Anforderungen an die Selbstregulation des einzel-</text:p>
      <text:p text:style-name="P3">nen Mitarbeiters durch neue Arbeitsformen (z. B. erhöhte Au-</text:p>
      <text:p text:style-name="P3">tonomie bzw. Eigenverantwortung)</text:p>
      <text:p text:style-name="P3">Zunehmende Vermischung von Arbeit und Freizeit (beispiels-</text:p>
      <text:p text:style-name="P3">weise in der IT-Branche)</text:p>
      <text:p text:style-name="P3">Abbildung 1: Wandel der Arbeitswelt</text:p>
      <text:p text:style-name="P3">Quelle: SCHNEIDER (2006, S. 6)</text:p>
      <text:p text:style-name="P3">Die Rede ist des Weiteren von einer „Entgrenzung der Arbeit und Leben“</text:p>
      <text:p text:style-name="P3">(GOTTSCHALL &amp; V Oß, 2003), von einer Flexibilisierung („Der flexible Mensch“,</text:p>
      <text:p text:style-name="P3"><text:soft-page-break/>SENNETT, 2006) und „Subjektivierung von Arbeit“ (MOLDASCHL &amp; V Oß, 2002).</text:p>
      <text:p text:style-name="P3">Entgrenzung meint die gegenwärtig zu beobachtende Veränderung von</text:p>
      <text:p text:style-name="P3">„bislang strukturbildender Grenzziehungen wie derjenigen zwischen Un-</text:p>
      <text:p text:style-name="P3">ternehmen und Markt, zwischen Arbeitskraft und Person sowie zwischen</text:p>
      <text:p text:style-name="P3">Postmoderne Arbeitswelt</text:p>
      <text:p text:style-name="P3">Arbeitswelt und sonstiger Lebenswelt, welche im weitesten Sinne auf Mo-</text:p>
      <text:p text:style-name="P3">dernisierungsprozesse in der Erwerbsarbeit wie Dezentralisierung, Flexibi-</text:p>
      <text:p text:style-name="P3">lisierung und Vermarktlichung zurückzuführen sind“ (LANGFELDT , 2009, S.</text:p>
      <text:p text:style-name="P3">274). 1</text:p>
      <text:p text:style-name="P3">Flexibilisierung meint die Fähigkeit von Menschen, sich im Verhalten und</text:p>
      <text:p text:style-name="P3">Erleben wechselnden Situationen schnell anzupassen. (RIBOLITS, 2006, S. 2)</text:p>
      <text:p text:style-name="P3">„Letztendlich geht es um ein durch Eigensinn nicht eingeschränktes Funk-</text:p>
      <text:p text:style-name="P3">tionieren innerhalb gegebener Vorgaben, um ein selbstloses Aufgehen in</text:p>
      <text:p text:style-name="P3">den Verhältnissen, zum Zwecke eines geschickten Nützens von Vorteilen.</text:p>
      <text:p text:style-name="P3">Mit der Forderung nach Flexibilität wird eine menschliche Lebenshaltung</text:p>
      <text:p text:style-name="P3">angesprochen, in der Nutzen über den Sinn gestellt wird.“ (ebd.) Flexibili-</text:p>
      <text:p text:style-name="P3">sierung führt laut KRATZER (2003) sowohl zu Vor- als auch zu Nachteilen. So</text:p>
      <text:p text:style-name="P3">kann Flexibilisierung einerseits zu einer besseren Vereinbarkeit von Arbeit</text:p>
      <text:p text:style-name="P3"><text:s/>38</text:p>
      <text:p text:style-name="P3">und Leben beitragen und somit die Berücksichtigung eigener, individueller</text:p>
      <text:p text:style-name="P3">Bedürfnisse begünstigen. Flexibilisierung trägt ebenfalls zur Lockerung der</text:p>
      <text:p text:style-name="P3">strikten und oft kritisierten Trennung von Familie und Beruf bei. Anderer-</text:p>
      <text:p text:style-name="P3">seits kann Flexibilität aber auch „Entsicherung und Re-Kommodifizierung,</text:p>
      <text:p text:style-name="P3">Unterordnung lebensweltlicher Bedürfnisse und Interessen unter ökono-</text:p>
      <text:p text:style-name="P3">mische Anforderungen, Unplanbarkeit des sozialen Lebens und Unmög-</text:p>
      <text:p text:style-name="P3">lichkeit des Aufbaus stabiler sozialer Beziehungen etc.“ (KRATZER, 2003, S.</text:p>
      <text:p text:style-name="P3">15) bedeuten.</text:p>
      <text:p text:style-name="P3">Subjektivierung meint in diesem Fall, dass die Arbeitenden einem wach-</text:p>
      <text:p text:style-name="P3">senden „Zwang“ zur Selbst-Organisation, Selbst-Kontrolle und Selbst-</text:p>
      <text:p text:style-name="P3">Ökonomisierung ausgesetzt sind (vgl. LOHR, 2003, S. 511)</text:p>
      <text:p text:style-name="P3"><text:soft-page-break/>1</text:p>
      <text:p text:style-name="P3"><text:s/>Im Kapitel „Arbeit und Leben“ wird die Thematik der Entgrenzung näher ausgeführt.</text:p>
      <text:p text:style-name="P3">Postmoderne Arbeitswelt</text:p>
      <text:p text:style-name="P3">SCHNEIDER (2010) zu Folge führen die Arbeitsbedingungen bedingt durch</text:p>
      <text:p text:style-name="P3">„die Intensivierung und Verdichtung der Arbeitsaufgaben, durch eine er-</text:p>
      <text:p text:style-name="P3">höhte Komplexität aufgrund technologischer Erneuerungen, interaktiver</text:p>
      <text:p text:style-name="P3">Anforderungen im Dienstleistungssektor sowie durch die Vermischung der</text:p>
      <text:p text:style-name="P3">Grenzen zwischen Arbeit und Privatem [...] immer höhere psychosoziale</text:p>
      <text:p text:style-name="P3">Herausforderungen an die Bewältigungsfähigkeit des einzelnen Indivi-</text:p>
      <text:p text:style-name="P3">duums“ (S. 10). Besonders anschaulich hat SCHRÖDER (2003) diese Verände-</text:p>
      <text:p text:style-name="P3">rungen beschrieben:</text:p>
      <text:p text:style-name="P3">„Im Alltagsleben zeigen sich diese Wandlungen in einer Auflö-</text:p>
      <text:p text:style-name="P3">sung traditioneller Lebensformen, einem Verlust normativer</text:p>
      <text:p text:style-name="P3">Vorstellungen über die Lebensgestaltung und zunehmender</text:p>
      <text:p text:style-name="P3">weltanschaulicher Orientierungslosigkeit. [...] Bisher weitge-</text:p>
      <text:p text:style-name="P3">hend standardisierte Lebensläufe unterliegen einem nie da</text:p>
      <text:p text:style-name="P3">39</text:p>
      <text:p text:style-name="P3">gewesenen Mobilisierungs- und Flexibilitätszwang [...]. Norma-</text:p>
      <text:p text:style-name="P3">tive Vorgaben sagen nicht mehr, wie Männer oder Frauen zu</text:p>
      <text:p text:style-name="P3">leben haben; Altersnormen haben ihre Gültigkeit verloren, Le-</text:p>
      <text:p text:style-name="P3">bensereignisse und Entwicklungsaufgaben sind in ihrer Abfolge</text:p>
      <text:p text:style-name="P3">nicht mehr normiert. Im sozialen Bereich löst sich die traditio-</text:p>
      <text:p text:style-name="P3">nelle Form der Familie mit dem Leitbild lebenslanger Partner-</text:p>
      <text:p text:style-name="P3">schaft immer mehr auf. Eine Pluralisierung der Lebensformen</text:p>
      <text:p text:style-name="P3">ist zu verzeichnen.“ (S. 244)</text:p>
      <text:p text:style-name="P3">Die eben skizzierten Arbeits- und Lebensbedingungen erscheinen für eine</text:p>
      <text:p text:style-name="P3">Gesellschaft, die sich als Arbeitsgesellschaft erlebt, in der sich die Identi-</text:p>
      <text:p text:style-name="P3">tätsbildung und die Sinnfindung überwiegend über die Erwerbsarbeit voll-</text:p>
      <text:p text:style-name="P3">ziehen, ziemlich erschreckend und lassen erkennen, welchen Veränderun-</text:p>
      <text:p text:style-name="P3">gen sich der Mensch in unserer postmodernen Gesellschaft gegenüberge-</text:p>
      <text:p text:style-name="P3">Postmoderne Arbeitswelt</text:p>
      <text:p text:style-name="P3">stellt sieht und welches Gewicht der Erwerbsarbeit in ihr zum Tragen</text:p>
      <text:p text:style-name="P3">kommt. Folglich verwundert es nicht, dass diese Gegebenheiten auf viele</text:p>
      <text:p text:style-name="P3">Menschen überfordernd wirken.</text:p>
      <text:p text:style-name="P3">Aus diesem Grund sollen im nächsten Abschnitt die Anforderungen an und</text:p>
      <text:p text:style-name="P3">die Auswirkungen auf die in der postmodernen Arbeitswelt lebenden Per-</text:p>
      <text:p text:style-name="P3">sonen ausführlicher betrachtet werden. In diesem Zusammenhang soll</text:p>
      <text:p text:style-name="P3">unteranderem das Verhältnis zwischen Arbeit und Gesundheit aufgegriffen</text:p>
      <text:p text:style-name="P3"><text:soft-page-break/>und näher betrachtet werden.</text:p>
      <text:p text:style-name="P3">4.2. Arbeit und Gesundheit: Anforderungen an und</text:p>
      <text:p text:style-name="P3">Auswirkungen auf die Individuen</text:p>
      <text:p text:style-name="P3">„Es gibt Menschen, die arbeiten krankhaft an ihrer Gesundheit.“</text:p>
      <text:p text:style-name="P3"><text:s/>40</text:p>
      <text:p text:style-name="P3">(Gerhard UHLENBRUCK)</text:p>
      <text:p text:style-name="P3">Dass die Teilhabe am Erwerbsleben nicht nur im existenzielle Sinne einen</text:p>
      <text:p text:style-name="P3">wichtigen Stellenwert einnimmt, sondern auch sozial und psychologisch,</text:p>
      <text:p text:style-name="P3">ist zuvor bereits angeklungen. Erwerbsarbeit soll sowohl finanzielle als</text:p>
      <text:p text:style-name="P3">auch soziale Sicherheit gewährleisten und spielt zudem für die Identitäts-</text:p>
      <text:p text:style-name="P3">bildung des Individuums eine wichtige Rolle (vgl. Schneider, 2011, S. 8).</text:p>
      <text:p text:style-name="P3">Stellt sich die Frage, welche Anforderungen an jene gestellt werden, die in</text:p>
      <text:p text:style-name="P3">einer solchen Arbeitsgesellschaft leben (müssen) bzw. überleben wollen?</text:p>
      <text:p text:style-name="P3">Wie reagieren sie auf die neuen Lebensbedingungen? Welche Herausfor-</text:p>
      <text:p text:style-name="P3">derungen birgt die moderne Arbeitswelt?</text:p>
      <text:p text:style-name="P3">Die Untersuchung des Zusammenhangs zwischen Arbeit und Gesundheit</text:p>
      <text:p text:style-name="P3">findet inzwischen große Beachtung und kann auch im Zuge der diskutier-</text:p>
      <text:p text:style-name="P3">Postmoderne Arbeitswelt</text:p>
      <text:p text:style-name="P3">ten Frage nach der Bedeutung von Arbeit nicht übergangen werden. Inwie-</text:p>
      <text:p text:style-name="P3">fern und in welcher Form Belastungen bestehen und unsere heutige Ar-</text:p>
      <text:p text:style-name="P3">beitswelt kennzeichnen, soll fortfahrend näher betrachtet werden.</text:p>
      <text:p text:style-name="P3">Dazu muss zunächst spezifiziert werden, was mit Belastungen gemeint ist:</text:p>
      <text:p text:style-name="P3">„Ist Belastung jeweils ein zuviel oder zuwenig an bestimmten Anforderun-</text:p>
      <text:p text:style-name="P3">gen? Oder ist sie gar grundsätzlich subjektiv, das heißt Ausdruck eines Un-</text:p>
      <text:p text:style-name="P3">gleichgewichtes zwischen Anforderungen einerseits, individuellen Eigen-</text:p>
      <text:p text:style-name="P3">schaften, Fähigkeiten und Bedürfnissen andererseits?“ (BÖHLE , 2010, S.</text:p>
      <text:p text:style-name="P3">451)</text:p>
      <text:p text:style-name="P3">In der Arbeitspsychologie wird zunächst wird zwischen Belastungen und</text:p>
      <text:p text:style-name="P3">Beanspruchungen unterschieden. „Belastungen sind objektive, von außen</text:p>
      <text:p text:style-name="P3">auf den Menschen einwirkende Faktoren, die körperlicher, informatori-</text:p>
      <text:p text:style-name="P3">scher oder psychosozialer Art sein können.“ (KIRCHLER, JAHR, S. 284) Diese</text:p>
      <text:p text:style-name="P3"><text:s/>41</text:p>
      <text:p text:style-name="P3">Belastungen werden jedoch subjektiv verarbeitet, unterliegen somit einer</text:p>
      <text:p text:style-name="P3">individuellen Bewertung. Mit Beanspruchungen sind also die subjektiven</text:p>
      <text:p text:style-name="P3">Folgen von Belastungen gemeint. (vgl. ebd.) Je nach Bewertung können</text:p>
      <text:p text:style-name="P3">daraus entweder positive oder negative Beanspruchungsfolgen entstehen.</text:p>
      <text:p text:style-name="P3">Bewährten theoretische Modelle wie z.B. das Demand-Control-Support-</text:p>
      <text:p text:style-name="P3"><text:soft-page-break/>Modell (nach KARASEK &amp; T HEORELL, 1990) oder das Effort-Reward-Imbalance-</text:p>
      <text:p text:style-name="P3">Modell (nach SIEGRIST, 2001) zu Folge führen zu hohe berufliche Belastun-</text:p>
      <text:p text:style-name="P3">gen zu negativen Belastungsfolgen. (vgl. NÜBLING &amp; STÖßEL , 2007, S. 31)</text:p>
      <text:p text:style-name="P3">Postmoderne Arbeitswelt</text:p>
      <text:p text:style-name="P3">4.2.1. Arbeit als Belastung</text:p>
      <text:p text:style-name="P3">LANTERMANN et al. (2009) merken an, dass es „Gesellschaftlichen Wandel</text:p>
      <text:p text:style-name="P3">[...] immer gegeben [hat] – was die gegenwärtige Entwicklung jedoch von</text:p>
      <text:p text:style-name="P3">früheren Entwicklungen unterscheidet, ist deren radikaler und grenzenlo-</text:p>
      <text:p text:style-name="P3">ser Charakter“ (S. 9). In der Folge schwindender (Vollzeit-) Arbeitsplätze</text:p>
      <text:p text:style-name="P3">wird es immer unwahrscheinlicher, alle Menschen in die Erwerbsabreit zu</text:p>
      <text:p text:style-name="P3">einzubinden. Dieses Problem bringt insbesondere in einer Gesellschaft, in</text:p>
      <text:p text:style-name="P3">der die Teilhabe an der Erwerbsarbeit über Ansehen, Zukunftssicherung</text:p>
      <text:p text:style-name="P3">und persönliche Identität entscheidet, enorme psychologische Folgen – die</text:p>
      <text:p text:style-name="P3">im Folgenden noch näher ausgeführt werden – mit sich. (vgl. KEUPP , 1999,</text:p>
      <text:p text:style-name="P3">S. 4) Auch das Konkurrenzdenken und mit ihm der Konkurrenzkampf neh-</text:p>
      <text:p text:style-name="P3">men aufgrund von unsicheren und befristeten Arbeitsverhältnissen, Tech-</text:p>
      <text:p text:style-name="P3">nologiesierungen, Modernisierungsprozessen, fortwährenden Rationalisie-</text:p>
      <text:p text:style-name="P3"><text:s/>42</text:p>
      <text:p text:style-name="P3">rungsmaß-nahmen, steigenden mentalen und kognitiven Anforderungen</text:p>
      <text:p text:style-name="P3">sowie wachsendem Zeitdruck immer mehr zu.</text:p>
      <text:p text:style-name="P3">Diese Veränderungen können Ängste auslösen: „Angstpotentiale entste-</text:p>
      <text:p text:style-name="P3">hen gegenwärtig sowohl bei denen, die noch einen Arbeitsplatz haben und</text:p>
      <text:p text:style-name="P3">aus Angst, ihn zu verlieren, zu vielen Opfergeschenken auf den Hausaltä-</text:p>
      <text:p text:style-name="P3">ren der Unternehmer bereit sind, als auch bei der Millionenzahl 2 von Men-</text:p>
      <text:p text:style-name="P3">schen, die auf Dauer vom gesellschaftlichen Anerkennungsprivileg der Er-</text:p>
      <text:p text:style-name="P3">werbsarbeit ausgeschlossen sind.“ (NEGT, 2002, S. 15) Die Angst vor Ar-</text:p>
      <text:p text:style-name="P3">beitslosigkeit, die Angst ersetzt zu werden, der nächsten Rationalisie-</text:p>
      <text:p text:style-name="P3">rungswelle zum Opfer zu fallen, ist allgegenwärtig und verweist auf ihre</text:p>
      <text:p text:style-name="P3">2</text:p>
      <text:p text:style-name="P3"><text:s/>NEGT bezieht sich auf Arbeitslosenzahlen in Deutschland. Inhaltlich kann seine Aussage</text:p>
      <text:p text:style-name="P3"><text:soft-page-break/>aber wohl ohne Bauchschmerzen auch auf die Situation in Österreich übertragen werden.</text:p>
      <text:p text:style-name="P3">Postmoderne Arbeitswelt</text:p>
      <text:p text:style-name="P3">Bedeutsamkeit. Nach SAILER-PFISTER (2006) fördere diese Entwicklung die</text:p>
      <text:p text:style-name="P3">Bereitschaft – ganz nach dem Motto: „Hauptsache Arbeit!“ (S. 17) -, immer</text:p>
      <text:p text:style-name="P3">schlechtere Arbeitsbedingungen zu akzeptieren.</text:p>
      <text:p text:style-name="P3">Wie wichtig Arbeit für uns ist, wird dann deutlich, wenn sie verloren geht.</text:p>
      <text:p text:style-name="P3">Besonders ältere ArbeitnehmerInnen leiden in vielen Bereichen des Ar-</text:p>
      <text:p text:style-name="P3">beitsmarktes, aufgrund der hohen Anzahl an jüngeren und oftmals besser</text:p>
      <text:p text:style-name="P3">(„zeitgemäßer und technologieangepaßter“, RIBOLITS, 1995, S. 198) ausge-</text:p>
      <text:p text:style-name="P3">bildeten Konkurrenten, unter trüben Aussichten auf einen neuen Arbeits-</text:p>
      <text:p text:style-name="P3">platz. Doch nicht nur, dass mit einem Verlust des Arbeitsplatzes das Ein-</text:p>
      <text:p text:style-name="P3">kommen ausbleibt, auch das gesellschaftliche Ansehen geht verloren. Das</text:p>
      <text:p text:style-name="P3">gesellschaftliche Problem der Arbeitslosigkeit wird, so RIBOLITS (1905), allzu</text:p>
      <text:p text:style-name="P3">oft zu einem individuellen Versagen uminterpretiert:</text:p>
      <text:p text:style-name="P3">„Wer arbeitslos ist, gilt als selber schuld, entweder weil – wie</text:p>
      <text:p text:style-name="P3"><text:s/>43</text:p>
      <text:p text:style-name="P3">vielfach behauptet wird – er wahrscheinlich gar nicht arbeits-</text:p>
      <text:p text:style-name="P3">willig ist, er sich für die angebotenen Arbeiten angeblich als ‚zu</text:p>
      <text:p text:style-name="P3">gut‘ dünkt oder auf Grund dessen, daß seine Qualifikationen</text:p>
      <text:p text:style-name="P3">nicht arbeitsmarktgerecht sind, weil er nicht rechtzeitig für ei-</text:p>
      <text:p text:style-name="P3">ne ‚Nachjustierung‘ seines Qualifikationsprofils gesorgt hat.“</text:p>
      <text:p text:style-name="P3">(S. 201)</text:p>
      <text:p text:style-name="P3">Die Arbeitenden werden immer mehr gefordert, Eigenverantwortung zu</text:p>
      <text:p text:style-name="P3">übernehmen und Flexibilität zu beweisen. Ersteres führt unter dem Aspekt</text:p>
      <text:p text:style-name="P3">von life-long-learning zu einem ständigen Zwang zur beruflichen Weiter-</text:p>
      <text:p text:style-name="P3">bildung. Aufgrund des rasanten technologischen Fortschritts, der immer</text:p>
      <text:p text:style-name="P3">kürzer werdenden Halbwertzeit des Wissens, der Fülle unüberschaubaren</text:p>
      <text:p text:style-name="P3">an Informationen und des verschärften Konkurrenzkampfes auf dem Ar-</text:p>
      <text:p text:style-name="P3">Postmoderne Arbeitswelt</text:p>
      <text:p text:style-name="P3">beitsmarkt entsteht für diejenigen, die konkurrenzfähig bleiben wollen,</text:p>
      <text:p text:style-name="P3">der Zwang zur ständigen Weiterbildung. Eine einmalige Erstausbildung ist</text:p>
      <text:p text:style-name="P3">in der Regel nicht mehr ausreichend, so WITTPOTH (2003, S. 32). Die Auffor-</text:p>
      <text:p text:style-name="P3">derung zum lebenslangen Lernen ist unüberhörbar: „Nur Menschen, die</text:p>
      <text:p text:style-name="P3">ihr ganzes Leben lang lernen und sich weiterqualifizieren, sind – das ist das</text:p>
      <text:p text:style-name="P3">Grundkonzept – in der Lage, die raschen Veränderungen kompetent zu</text:p>
      <text:p text:style-name="P3"><text:soft-page-break/>meistern.“ (NUISSL, 2000, S.131) Auch Bildungsträger würden keinen Hehl</text:p>
      <text:p text:style-name="P3">daraus machen, „dass Bildung keine freie Entscheidung eines sich frei</text:p>
      <text:p text:style-name="P3">wähnenden Individuums mehr ist, sondern zum notwendigen Zwang wird.</text:p>
      <text:p text:style-name="P3">Wer sich diesem Druck nicht beugt, befindet sich von vornherein auf der</text:p>
      <text:p text:style-name="P3">Seite der Rationalisierungsverlierer. Und wer ihn auf sich nimmt, bekommt</text:p>
      <text:p text:style-name="P3">trotzdem keine Garantien, auf der Gewinnerseite zu stehen.“ (PONGRATZ,</text:p>
      <text:p text:style-name="P3">2002, S. 3) Lebenslanges Lernen bedeute aber auch, wie PONGRATZ richtig</text:p>
      <text:p text:style-name="P3">44</text:p>
      <text:p text:style-name="P3">festgestellt hat, ein Leben lang im „Schülerstatus“ zu verharren, immer nur</text:p>
      <text:p text:style-name="P3">im Zwischenstadium und nie „fertig“ zu sein. (vgl. ebd., S. 4) „Immer weni-</text:p>
      <text:p text:style-name="P3">ger wird es möglich, einen festen Platz, eine biographische Heimat zu fin-</text:p>
      <text:p text:style-name="P3">den. Wir leben bestenfalls als Lern-Nomaden, im schlechteren Fall werden</text:p>
      <text:p text:style-name="P3">wir zu einer ewig wandernden Baustelle gemacht. Das ganze Leben wird zu</text:p>
      <text:p text:style-name="P3">einer Vorbereitung aufs Leben.“ (GEIßLER, 1991, S. 732, zit.n. PONGRATZ,</text:p>
      <text:p text:style-name="P3">2002, S. 4)</text:p>
      <text:p text:style-name="P3">Zweiteres (Flexibilität) führt zu Anpassung – beispielsweise der</text:p>
      <text:p text:style-name="P3">Bereitschaft immer wieder neue Arbeitsverhältnisse einzugehen bzw.</text:p>
      <text:p text:style-name="P3">eingehen zu müssen (vgl. SCHNEIDER, 2011, S. 10). Auch ein Akzeptieren von</text:p>
      <text:p text:style-name="P3">schlechten Arbeitsbedingungen (vgl. SAILER-PFISTER, 2006, S. 17) sowie eine</text:p>
      <text:p text:style-name="P3">Zunahme</text:p>
      <text:p text:style-name="P3"><text:s/>an</text:p>
      <text:p text:style-name="P3"><text:s/>Mobbing</text:p>
      <text:p text:style-name="P3"><text:s/>(ebd.,</text:p>
      <text:p text:style-name="P3"><text:s/>S.</text:p>
      <text:p text:style-name="P3"><text:s/>21)</text:p>
      <text:p text:style-name="P3"><text:s/>sind</text:p>
      <text:p text:style-name="P3"><text:s/>Folge</text:p>
      <text:p text:style-name="P3"><text:s/>moderner</text:p>
      <text:p text:style-name="P3">Postmoderne Arbeitswelt</text:p>
      <text:p text:style-name="P3">Arbeitsbedingungen. Jeder versuche – teils vergeblich – „Herr der eigenen</text:p>
      <text:p text:style-name="P3">Situation“ zu sein, begreife sich jedoch nur aus seinen Defiziten3 heraus, so</text:p>
      <text:p text:style-name="P3"><text:soft-page-break/>PONGRATZ (2002, S. 4). Zumal „nur noch diejenigen Eigenschaften</text:p>
      <text:p text:style-name="P3">[Bedeutung erlangen], die sich leichtgängig vermarkten lassen. Je mehr</text:p>
      <text:p text:style-name="P3">aber der Mensch dazu übergeht, sich selbst als Ding, als variabel</text:p>
      <text:p text:style-name="P3">verwertbare Kapitalanlage zu betrachten, umso mehr löst sich seine</text:p>
      <text:p text:style-name="P3">Identität auf. Zurück bleibt das unterschwellige Bewusstsein vom</text:p>
      <text:p text:style-name="P3">verschwundenen Sinn der eigenen Existenz, eine depressive Langeweile</text:p>
      <text:p text:style-name="P3">und unaussprechliche Einsamkeit.“ (ebd., S. 4)</text:p>
      <text:p text:style-name="P3">Zu weiteren Problemen führt die – aufgrund demografischer Entwicklung-</text:p>
      <text:p text:style-name="P3">en – Erhöhung des Renteneintrittalters, da ältere ArbeitnehmerInnen</text:p>
      <text:p text:style-name="P3">somit länger erwerbstätig bleiben (müssen). Dies stellt besonders für das</text:p>
      <text:p text:style-name="P3">Beschäftigungssystem große Herausforderungen dar. Dabei stehen vor</text:p>
      <text:p text:style-name="P3"><text:s/>45</text:p>
      <text:p text:style-name="P3">allem die Fragen nach der Erwerbsfähigkeit sowie der Belastbarkeit älterer</text:p>
      <text:p text:style-name="P3">Menschen im Vordergrund. (vgl. NÜBLING &amp; STÖßL, 2007, S. 31) Die Frage,</text:p>
      <text:p text:style-name="P3">wie lange wir in der Lage sind, gesund arbeiten zu können, hängt stark von</text:p>
      <text:p text:style-name="P3">dem Belastungs- und Beanspruchungserleben und mit dem Alter der</text:p>
      <text:p text:style-name="P3">Beschäftigten ab. (vgl. ebd.) In jedem Fall werden besondere</text:p>
      <text:p text:style-name="P3">gesundheitliche und psychosoziale Adaptationsprozesse verlangt, so</text:p>
      <text:p text:style-name="P3">SCHNEIDER (2011, S. 10).</text:p>
      <text:p text:style-name="P3">3</text:p>
      <text:p text:style-name="P3"><text:s/>Dieses Verhalten, also die Ausrichtung auf Defizite, auf das, was wir nicht können, wird –</text:p>
      <text:p text:style-name="P3">der persönlichen Auffassung des Autors nach – bereits durch unsere Sozialisation geför-</text:p>
      <text:p text:style-name="P3">dert. Bereits in der Schule findet häufig nur das Beachtung, was wir nicht können („Defi-</text:p>
      <text:p text:style-name="P3">zit-Pädagogik“). Dies setzt sich bis ins Erwachsenen-/Berufsleben fort. Die Folge ist ein</text:p>
      <text:p text:style-name="P3">sich ständiges Vergleichen mit Anderen. Was kann ich noch nicht? Wo muss ich mich</text:p>
      <text:p text:style-name="P3">noch weiterbilden? Etc.</text:p>
      <text:p text:style-name="P3">Postmoderne Arbeitswelt</text:p>
      <text:p text:style-name="P3">Die nachfolgende Tabelle zeigt alljene Faktoren, die in relevanter Weise</text:p>
      <text:p text:style-name="P3">die Motivation und die Zudriedenheit der Arbeitenden beeinflussen. Die</text:p>
      <text:p text:style-name="P3">Faktoren stellen dabei sowohl gesundheitsbezogene Ressourcen als auch</text:p>
      <text:p text:style-name="P3">Risiken der Arbeitsorganisation und -prozesse dar, so SCHNEIDER.</text:p>
      <text:p text:style-name="P3">Anforderungen</text:p>
      <text:p text:style-name="P3">Differenzielle Merkmale der Arbeitswelt.</text:p>
      <text:p text:style-name="P3">Art und Intensität der Aufgaben (z. B. Ausmaß</text:p>
      <text:p text:style-name="P3">der kognitiven Anforderungen, Arbeitsverdich-</text:p>
      <text:p text:style-name="P3">tung, Arbeitszeiten, Schicht oder Nachtarbeit,</text:p>
      <text:p text:style-name="P3">äußere Rahmenbedingungen der Arbeit wie</text:p>
      <text:p text:style-name="P3"><text:soft-page-break/>lange Fahrzeiten, häufige Reisen, Wochenend-</text:p>
      <text:p text:style-name="P3">pendler)</text:p>
      <text:p text:style-name="P3">Kontrolle/Führung</text:p>
      <text:p text:style-name="P3">Führungsstil, Ausmaß an Eigenverantwortung</text:p>
      <text:p text:style-name="P3">im Arbeitsprozess. Lebt die Führungskraft die</text:p>
      <text:p text:style-name="P3">Werte der Organisation vor (z. B. Gesund-</text:p>
      <text:p text:style-name="P3">heitsverhalten)?</text:p>
      <text:p text:style-name="P3">Gratifikation</text:p>
      <text:p text:style-name="P3">Gemeinschaft/Kommunikation</text:p>
      <text:p text:style-name="P3">Fairness/Gerechtigkeit</text:p>
      <text:p text:style-name="P3">Gehalt, Anerkennung, soziale Einbindung, Kar-</text:p>
      <text:p text:style-name="P3">riereaussichten, Weiterbildung</text:p>
      <text:p text:style-name="P3">Offene vs. nichtoffene Kommunikation fehlen-</text:p>
      <text:p text:style-name="P3">de Transparenz, Art der Teamarbeit und -</text:p>
      <text:p text:style-name="P3">prozesse, informelle Kontakte</text:p>
      <text:p text:style-name="P3">Gerechte und transparente Entscheidungen (z.</text:p>
      <text:p text:style-name="P3">B. bei der Karriereentwicklung), Chancen-</text:p>
      <text:p text:style-name="P3">gleichheit (Geschlecht, Rasse etc.)</text:p>
      <text:p text:style-name="P3">46</text:p>
      <text:p text:style-name="P3">Postmoderne Arbeitswelt</text:p>
      <text:p text:style-name="P3">Werte und Moral</text:p>
      <text:p text:style-name="P3">Werteorientierung in der Organisation (z. B.</text:p>
      <text:p text:style-name="P3">Mitarbeiterorientierung). Werden diese in der</text:p>
      <text:p text:style-name="P3">Organisation gelebt? Sozialer Wert des Pro-</text:p>
      <text:p text:style-name="P3">dukts, öffentliche Anerkennung und Nachfrage</text:p>
      <text:p text:style-name="P3">der Organisation sowie Produkte</text:p>
      <text:p text:style-name="P3">Verstehbarkeit und Sinnhaltig-</text:p>
      <text:p text:style-name="P3">keit</text:p>
      <text:p text:style-name="P3">Von Entscheidungen im Arbeitsprozess, der</text:p>
      <text:p text:style-name="P3">Arbeitsaufgabe, des Gesamtzusammenhangs</text:p>
      <text:p text:style-name="P3">Abbildung 2: Differenzielle Merkmale der Arbeitswelt.</text:p>
      <text:p text:style-name="P3">Quelle: SCHNEIDER (2010, S. 10) angelehnt an LEITER &amp; MASLACH (2007)</text:p>
      <text:p text:style-name="P3">Dysfunktionale Bedingungen haben, laut SCHNEIDER, häufig Demotivierung,</text:p>
      <text:p text:style-name="P3">Unzufriedenheit, erhöhten arbeitsbezogenen Stress und emotionale</text:p>
      <text:p text:style-name="P3">Beanspruchung</text:p>
      <text:p text:style-name="P3"><text:s/>bis</text:p>
      <text:p text:style-name="P3"><text:s/>hin</text:p>
      <text:p text:style-name="P3"><text:s/>zu</text:p>
      <text:p text:style-name="P3"><text:s/>psychischen</text:p>
      <text:p text:style-name="P3"><text:s/>und</text:p>
      <text:p text:style-name="P3"><text:s/>psychosomatischen</text:p>
      <text:p text:style-name="P3">Erkrankungen zur Folge (vgl. S. 11). Die Bedeutung psychischer und</text:p>
      <text:p text:style-name="P3"><text:s/>47</text:p>
      <text:p text:style-name="P3">psychosomatischer Krankheiten habe in den letzten Jahren immer mehr</text:p>
      <text:p text:style-name="P3"><text:soft-page-break/>die Frage nach dem Zusammenhang zwischen den Arbeitsbedingungen</text:p>
      <text:p text:style-name="P3">und dem Auftreten psychischer Störungen aufgeworfen, so SCHNEIDER (vgl.</text:p>
      <text:p text:style-name="P3">S. 8). Die Ein-Jahres-Prävalenz 4 psychischer und psychosomatischer</text:p>
      <text:p text:style-name="P3">Erkrankungen liegt bei der europäischen Bevölkerung bei 31,1% (vgl.</text:p>
      <text:p text:style-name="P3">JACOBI, KLOSE &amp; WITTCHEN, 2004). Angsterkrankungen (14,5%) und</text:p>
      <text:p text:style-name="P3">Depression (ca. 12%) sind – gefolgt von somatoformen Störungen und</text:p>
      <text:p text:style-name="P3">Suchterkrankungen – die führenden Gruppen. SCHNEIDER (2010) führt noch</text:p>
      <text:p text:style-name="P3">an, dass die Arbeitsunfähigkeitszeiten – sprich Krankenstand – von 1996</text:p>
      <text:p text:style-name="P3">4</text:p>
      <text:p text:style-name="P3"><text:s/>Die Ein-Jahres-Prävalenz gibt die Häufigkeit der Personen, die innerhalb eines Jahres an</text:p>
      <text:p text:style-name="P3">einer bestimmten Erkrankung leiden, an. Demnach ist davon auszugehen, dass annähernd</text:p>
      <text:p text:style-name="P3">ein Drittel der erwachsenen Allgemeinbevölkerung im Laufe eines Jahres die diagnosti-</text:p>
      <text:p text:style-name="P3">schen Kriterien für das Vorliegen einer psychischen Störung erfüllt.</text:p>
      <text:p text:style-name="P3">Postmoderne Arbeitswelt</text:p>
      <text:p text:style-name="P3">bis 2010 (ausgenommen von einem kurzen Trendwechsel von Mitte 2006</text:p>
      <text:p text:style-name="P3">bis</text:p>
      <text:p text:style-name="P3"><text:s/>2008)</text:p>
      <text:p text:style-name="P3"><text:s/>stetig</text:p>
      <text:p text:style-name="P3"><text:s/>abgenommen</text:p>
      <text:p text:style-name="P3"><text:s/>haben.</text:p>
      <text:p text:style-name="P3"><text:s/>Die</text:p>
      <text:p text:style-name="P3"><text:s/>psychischen</text:p>
      <text:p text:style-name="P3"><text:s/>und</text:p>
      <text:p text:style-name="P3">psychosomatischen Erkrankungen seien im Vergleich jedoch angestiegen.</text:p>
      <text:p text:style-name="P3">Beide Entwicklungstrends können auf den steigenden Druck, der auf die</text:p>
      <text:p text:style-name="P3">Individuen</text:p>
      <text:p text:style-name="P3"><text:s/>am</text:p>
      <text:p text:style-name="P3"><text:s/>Arbeitsmarkt</text:p>
      <text:p text:style-name="P3"><text:s/>(unsichere</text:p>
      <text:p text:style-name="P3"><text:s/>Arbeitsverhältnisse,</text:p>
      <text:p text:style-name="P3">Konkurrenzkampf usw.) einwirkt, zurückgeführt werden. (vgl. ebd., S. 8)</text:p>
      <text:p text:style-name="P3">ZOK (2010) führt an, dass laut Beschäftigungsbefragungen etwa jede/r</text:p>
      <text:p text:style-name="P3">Zweite seine/ihre gesundheitlichen Probleme in einem ursächlichen</text:p>
      <text:p text:style-name="P3">Zusammenhang mit seinem Arbeitsplatz sehe. EHRENBERG (2008) gibt in</text:p>
      <text:p text:style-name="P3">seiner sozialen Studie über die „erschöpfte Gesellschaft“ an, dass sich viele</text:p>
      <text:p text:style-name="P3">unter den gesellschaftlichen Verhältnissen in ihrem „Kampf“ um</text:p>
      <text:p text:style-name="P3">Selbstverwirklichung und Freiheit immer mehr verausgaben und letztlich</text:p>
      <text:p text:style-name="P3">depressiv werden.</text:p>
      <text:p text:style-name="P3"><text:soft-page-break/>48</text:p>
      <text:p text:style-name="P3">Es kann also festgehalten werden, dass die Zunahme an psychischen und</text:p>
      <text:p text:style-name="P3">psychosomatischen</text:p>
      <text:p text:style-name="P3"><text:s/>Erkrankungen</text:p>
      <text:p text:style-name="P3"><text:s/>vielfach</text:p>
      <text:p text:style-name="P3"><text:s/>auf</text:p>
      <text:p text:style-name="P3"><text:s/>die</text:p>
      <text:p text:style-name="P3"><text:s/>veränderten</text:p>
      <text:p text:style-name="P3">Arbeitsbedingungen zurückgeführt wird. (vgl. Bundes Psychotherapeuten</text:p>
      <text:p text:style-name="P3">Kammer (BPtK), 2010).</text:p>
      <text:p text:style-name="P3">4.2.2. Arbeit als Ressource</text:p>
      <text:p text:style-name="P3">„Geh’ in deiner Arbeit auf, nicht unter.“</text:p>
      <text:p text:style-name="P3">(Jacques TATI)</text:p>
      <text:p text:style-name="P3">Gesund durch Arbeit? Aus dem Vorhergehenden wird deutlich, welche</text:p>
      <text:p text:style-name="P3">Belastungen unsere heutige Arbeitsgesellschaft für den Einzelnen mit sich</text:p>
      <text:p text:style-name="P3">bringt. SCHNEIDER (2010) merkt jedoch kritisch an, dass der Fokus bei der</text:p>
      <text:p text:style-name="P3">Untersuchung des Zusammenhangs von Arbeit und Gesundheit dabei häu-</text:p>
      <text:p text:style-name="P3">Postmoderne Arbeitswelt</text:p>
      <text:p text:style-name="P3">fig nur darauf gerichtet werde, ob Arbeit ein „krankmachendes“ Potential</text:p>
      <text:p text:style-name="P3">aufweist. Der Aspekt der gesundheitsförderlichen Ressourcen, die die Er-</text:p>
      <text:p text:style-name="P3">werbsarbeit aufweisen kann, bliebe jedoch allzu oft nicht ausreichend ge-</text:p>
      <text:p text:style-name="P3">würdigt. Aus diesem Grund soll dem im Folgenden Rechnung getragen</text:p>
      <text:p text:style-name="P3">werden.</text:p>
      <text:p text:style-name="P3">Berufstätigkeit bietet neben der materiellen Absicherung auch die</text:p>
      <text:p text:style-name="P3">Möglichkeiten des sozialen Austausches, das Knüpfen sozialer Kontakte,</text:p>
      <text:p text:style-name="P3">soziale Annerkennung, das Erfahren von Gruppenzugehörigkeit sowie das</text:p>
      <text:p text:style-name="P3">Gefühl für sich und die Familie sorgen zu können. Daraus resultieren</text:p>
      <text:p text:style-name="P3">schließlich</text:p>
      <text:p text:style-name="P3"><text:s/>Gefühle</text:p>
      <text:p text:style-name="P3"><text:s/>für</text:p>
      <text:p text:style-name="P3"><text:s/>Selbstbestimmung,</text:p>
      <text:p text:style-name="P3"><text:s/>Selbstwirksamkeit</text:p>
      <text:p text:style-name="P3"><text:s/>und</text:p>
      <text:p text:style-name="P3">Autonomie. (vgl. SCHNEIDER, 2011, S. 8f)</text:p>
      <text:p text:style-name="P3">KIESELBACH und BEELMANN (2006) haben den Status und die Effekte der</text:p>
      <text:p text:style-name="P3">Berufstätigkeit wie folgt beschrieben:</text:p>
      <text:p text:style-name="P3"><text:s/>49</text:p>
      <text:p text:style-name="P3">„Sie stellt eine durch einen Vertrag vereinbarte verbindliche</text:p>
      <text:p text:style-name="P3">Aktivität dar, die soziale Kontakte außerhalb des engeren sozi-</text:p>
      <text:p text:style-name="P3">alen Netzes vermittelt, und die gemeinsame, über individuelle</text:p>
      <text:p text:style-name="P3">Ansprüche hinausgehende Ziele verfolgt. Zudem bietet sie</text:p>
      <text:p text:style-name="P3"><text:soft-page-break/>Möglichkeiten zum Erwerb oder zur Anwendung von Fähigkei-</text:p>
      <text:p text:style-name="P3">ten, läuft innerhalb einer gesetzten Zeitstruktur ab und ist mit</text:p>
      <text:p text:style-name="P3">einem sozialen Status verknüpft, der das Berufsprestige mit</text:p>
      <text:p text:style-name="P3">dem zentralen gesellschaftlichen Bewertungssystem Geld ver-</text:p>
      <text:p text:style-name="P3">bindet. Diese psychischen Funktionen sind nur schwer – vor al-</text:p>
      <text:p text:style-name="P3">lem nicht wie in der Erwerbsarbeit gebündelt, – durch andere</text:p>
      <text:p text:style-name="P3">gesellschaftliche Angebote zu ersetzen.“ (S. 452)</text:p>
      <text:p text:style-name="P3">Postmoderne Arbeitswelt</text:p>
      <text:p text:style-name="P3">Von den Arbeitenden wird in jedem Falle ein hohes Maß an Bewältigungs-</text:p>
      <text:p text:style-name="P3">kompetenz gefordert. (vgl. hierzu u. folgend SCHNEIDER, 2011, S. 12f) Zudem</text:p>
      <text:p text:style-name="P3">müssen sie einen Ausgleich und ein ausgewogenes Verhältnis zwischen</text:p>
      <text:p text:style-name="P3">Arbeits- und Privatleben finden und schaffen. Dies ist für viele Menschen</text:p>
      <text:p text:style-name="P3">jedoch oft nur schwer umsetzbar. SCHNEIDER führt an, dass viele unter dem</text:p>
      <text:p text:style-name="P3">Druck der Anforderungen das Gespür für die eigene persönliche Balance</text:p>
      <text:p text:style-name="P3">verlieren würden. Auch die Pflege und Schaffung sozialer Beziehungen und</text:p>
      <text:p text:style-name="P3">Netzwerke leide häufig unter der geforderten räumlichen und sozialen</text:p>
      <text:p text:style-name="P3">Mobilität. Die Gestaltung persönlich tragender Beziehungen verlange des-</text:p>
      <text:p text:style-name="P3">halb ausgeprägte Fähigkeiten der Selbstregulierung und der psychosozia-</text:p>
      <text:p text:style-name="P3">len Adaptation.</text:p>
      <text:p text:style-name="P3">Die Beziehung zwischen Arbeit und Leben soll im anschließenden Ab-</text:p>
      <text:p text:style-name="P3">schnitt noch näher betrachtet werden.</text:p>
      <text:p text:style-name="P3"><text:s/>50</text:p>
      <text:p text:style-name="P3">4.3. Arbeit und Leben: „Work-Life-Balance“</text:p>
      <text:p text:style-name="P3">„Arbeit und Beruf prägen unser Leben,</text:p>
      <text:p text:style-name="P3">unsere Selbstverwirklichung, unser Menschsein“</text:p>
      <text:p text:style-name="P3">(Dieter FREY)</text:p>
      <text:p text:style-name="P3">„Leben, um zu arbeiten? Arbeiten, um zu leben? Erst die Arbeit, dann das</text:p>
      <text:p text:style-name="P3">Vergnügen? Wer lebt, um zu arbeiten, überzeugt nicht, da er scheinbar</text:p>
      <text:p text:style-name="P3">nichts Weiteres mit seinem Leben anzufangen weiß, als sich in der Arbeit</text:p>
      <text:p text:style-name="P3">zu verausgaben. Wer jedoch arbeitet, um zu leben, ist ähnlich schlecht</text:p>
      <text:p text:style-name="P3">bedient, weil für ihn die Arbeit ein notwendiges Übel zu sein scheint, da-</text:p>
      <text:p text:style-name="P3">mit er überhaupt leben kann“, so die einleitenden Worte von THOM (2008,</text:p>
      <text:p text:style-name="P3">S. 233) zum Thema „Work-Life Balance“. THOM ist der Ansicht, dass einsei-</text:p>
      <text:p text:style-name="P3">Postmoderne Arbeitswelt</text:p>
      <text:p text:style-name="P3">tige Grundhaltungen, die zu einer Verzerrung des Stellenwertes von Arbeit</text:p>
      <text:p text:style-name="P3">führen, die Grundlage für Unzufriedenheit, Stress sowie für den unproduk-</text:p>
      <text:p text:style-name="P3"><text:soft-page-break/>tiven Umgang mit Sachzwängen und mit den eigenen Energieressourcen</text:p>
      <text:p text:style-name="P3">(einschließlich individueller Potenziale.“ (ebd.)</text:p>
      <text:p text:style-name="P3">Welche Rolle die Arbeit in unserer Gesellschaft spielt, lässt sich ebenso aus</text:p>
      <text:p text:style-name="P3">der Betrachtung des Verhältnisses zwischen Arbeit und Leben erkennen.</text:p>
      <text:p text:style-name="P3">Dazu muss jedoch zunächst wieder bestimmt werden, was man unter Ar-</text:p>
      <text:p text:style-name="P3">beit und was unter Leben versteht. Die Unterscheidung von Arbeit, die in</text:p>
      <text:p text:style-name="P3">der Erwerbssphäre gegen Bezahlung stattfindet und vergleichsweise stark</text:p>
      <text:p text:style-name="P3">formalisiert und öffentlich ist, von jener, die im Privaten unentgeltlich ge-</text:p>
      <text:p text:style-name="P3">leistet wird bzw. nicht per Arbeitsvertrag reguliert ist (JÜRGENS, 2010, S.</text:p>
      <text:p text:style-name="P3">484), wurde bereits im zweiten Kapitel thematisiert. Leben wird diesbezüg-</text:p>
      <text:p text:style-name="P3">lich nicht als Oberbegriff für alles menschliche Handeln verstanden, son-</text:p>
      <text:p text:style-name="P3"><text:s/>51</text:p>
      <text:p text:style-name="P3">dern umfasst all jene Tätigkeiten, die jenseits von Arbeit (in der sogenann-</text:p>
      <text:p text:style-name="P3">ten „Freizeit“) stattfinden (ebd.). Gegenwärtig kommt es immer mehr zu</text:p>
      <text:p text:style-name="P3">einer Vermischung (bzw. Entgrenzung) beider Handlungskontexte. Die</text:p>
      <text:p text:style-name="P3">Wechselwirkungen zwischen Arbeit und Leben können jedoch keinesfalls</text:p>
      <text:p text:style-name="P3">als neutral bezeichnet werden. Es handelt sich vielmehr um ein hierarchi-</text:p>
      <text:p text:style-name="P3">sches Abhängigkeitsverhältnis, da die Erwerbsarbeit zwar nicht alle ande-</text:p>
      <text:p text:style-name="P3">ren Lebensbereiche grundlegend bestimmt, die Lebensführung der Er-</text:p>
      <text:p text:style-name="P3">werbsbevölkerung aber ganz entscheidend von den inhaltlichen, räumli-</text:p>
      <text:p text:style-name="P3">chen, zeitlichen und sozialen Flexibilitätsanforderungen der Erwerbsarbeit</text:p>
      <text:p text:style-name="P3">beeinflusst wird. (vgl. ebd.) Dies wirkt sich auch auf die Lebenszusammen-</text:p>
      <text:p text:style-name="P3">hänge der Nicht-Erwerbstätigen aus, da diejenigen, die überwiegend der</text:p>
      <text:p text:style-name="P3">reproduktiven Arbeit (Pflege, Erziehung der Kinder, Hausarbeit etc.) nach-</text:p>
      <text:p text:style-name="P3">Postmoderne Arbeitswelt</text:p>
      <text:p text:style-name="P3">gehen, hinsichtlich der Existenzsicherung auf Transferleistungen durch den</text:p>
      <text:p text:style-name="P3">Staat oder durch den Partner angewiesen sind. (vgl. ebd.) Zudem haben</text:p>
      <text:p text:style-name="P3">sie, die Nicht-Erwerbstätigen, im Vergleich zu den Erwerbstätigen schlech-</text:p>
      <text:p text:style-name="P3">tere Partizipationschancen am Arbeitsmarkt, so die Autorin. Die Arbeitstei-</text:p>
      <text:p text:style-name="P3">lung trägt also erkennbar zur Entstehung sozialer Ungleichheit bei.</text:p>
      <text:p text:style-name="P3">JÜRGENS skizziert in ihrem Beitrag den historischen Verlauf unserer Gesell-</text:p>
      <text:p text:style-name="P3">schaft hinsichtlich der Lebensbereiche ‚Familie – Beruf’ und ‚Arbeit – Le-</text:p>
      <text:p text:style-name="P3"><text:soft-page-break/>ben‘. Angefangen von der Familie als Subsistenzwirtschaft, also als ein sich</text:p>
      <text:p text:style-name="P3">selbstversorgendes System („das ‚ganze Haus‘ als Lebens- und Wirt-</text:p>
      <text:p text:style-name="P3">schaftsgemeinschaft“, S. 486). Mit der Verlagerung der Produktion in Ma-</text:p>
      <text:p text:style-name="P3">nufakturen und später in Fabriken folgte eine erste räumliche Trennung</text:p>
      <text:p text:style-name="P3">von Lohnarbeit und Reproduktion. Aus dieser Trennung der Arbeits- und</text:p>
      <text:p text:style-name="P3">Lebensbereiche entstand das erste Modell gesellschaftlicher Arbeitsteilung</text:p>
      <text:p text:style-name="P3"><text:s/>52</text:p>
      <text:p text:style-name="P3">(„funktionale Arbeitsteilung“). (vgl. ebd.) Die Trennung der Lebensbereiche</text:p>
      <text:p text:style-name="P3">führte zudem zu einer Hierarchisierung von Tätigkeitsformen, die unserer</text:p>
      <text:p text:style-name="P3">Sozialstruktur bis heute präge, so die Autorin. Über die verstärkte Erwerbs-</text:p>
      <text:p text:style-name="P3">integration der Frauen und der „Reproduktion ‚von‘ und ‚als‘ Arbeitskraft“</text:p>
      <text:p text:style-name="P3">(S. 490) erreicht JÜRGENS das Thema der Vereinbarkeit von Beruf und Fami-</text:p>
      <text:p text:style-name="P3">lie. Sie macht dabei auf diverse Belastungen und Problemfelder (familiäre</text:p>
      <text:p text:style-name="P3">Arbeitsteilung, Kinderbetreuung, Arbeitszeitorganisation, familienpoliti-</text:p>
      <text:p text:style-name="P3">sche Leitbilder; vgl. S. 493ff) aufmerksam, die bei der „Harmonisierung von</text:p>
      <text:p text:style-name="P3">Beruf und Familie“ auftreten und zu Schwierigkeiten führen können. Von</text:p>
      <text:p text:style-name="P3">der Vereinbarkeit kommt JÜRGENS zur aktuellen Debatte der „Work-Life-</text:p>
      <text:p text:style-name="P3">Balance“.</text:p>
      <text:p text:style-name="P3">Postmoderne Arbeitswelt</text:p>
      <text:p text:style-name="P3">Work-Life-Balance.</text:p>
      <text:p text:style-name="P3">Work-Life-Balance meint „ein Gleichgewicht zu schaffen zwischen Berufs-</text:p>
      <text:p text:style-name="P3">und Privatleben, zwischen Körper, Geist und Seele, zwischen Arbeit und</text:p>
      <text:p text:style-name="P3">Entspannung, zwischen Müssen und Wollen“ und ginge damit „weit über</text:p>
      <text:p text:style-name="P3">das Thema der Vereinbarkeit von Beruf und Familie hinaus“, so T HOM</text:p>
      <text:p text:style-name="P3">(2008, S. 234).</text:p>
      <text:p text:style-name="P3">Die Anforderungen unserer Arbeitswelt unterliegen, wie zuvor bereits be-</text:p>
      <text:p text:style-name="P3">schrieben, drastischen Veränderungen und steigen stetig an. Die Bewälti-</text:p>
      <text:p text:style-name="P3">gung dieser Anforderungen erfolgt häufig auf Kosten der ArbeitnehmerIn-</text:p>
      <text:p text:style-name="P3">nen. Ihnen wird ein hohes Maß an Flexibilität und Anpassungsfähigkeit</text:p>
      <text:p text:style-name="P3">abverlangt. Die Einschränkung des Privatlebens ist oft die Folge. (vgl. ebd.,</text:p>
      <text:p text:style-name="P3">S. 236f) PRANTL (2011, S. 324) stellt diesbezüglich die Frage, ob die Freizeit</text:p>
      <text:p text:style-name="P3"><text:soft-page-break/>– also die eigentlich arbeitsfreie Zeit – der Erholung des Drucks im Arbeits-</text:p>
      <text:p text:style-name="P3"><text:s/>53</text:p>
      <text:p text:style-name="P3">leben dient oder ob sie genutzt wird bzw. werden muss, um Weiterbildun-</text:p>
      <text:p text:style-name="P3">gen zu absolvieren, um die neuen Anforderungen überhaupt bewältigen</text:p>
      <text:p text:style-name="P3">zu können? In jedem Fall führt „die zunehmende Einschränkung des Privat-</text:p>
      <text:p text:style-name="P3">lebens [...] zu einer Schwächung der Leistungsfähigkeit aufgrund stressbe-</text:p>
      <text:p text:style-name="P3">dingter Überforderung bei der Erfüllung permanent in Optimierung befind-</text:p>
      <text:p text:style-name="P3">licher Tätigkeiten und Prozesse“, so THOM (2008, S. 237). Die daraus resul-</text:p>
      <text:p text:style-name="P3">tierenden Folgen sind ablesbar: Die Arbeitsqualität nimmt ab, der Kom-</text:p>
      <text:p text:style-name="P3">munikationsbedarf hingegen steigt. Zudem mindert überhöhter Stress die</text:p>
      <text:p text:style-name="P3">Fähigkeit, sich selbst zu organisieren sowie Entscheidungen zu treffen.</text:p>
      <text:p text:style-name="P3">(ebd.) Über einen längeren Zeitraum führt dies somit auf beiden Seiten –</text:p>
      <text:p text:style-name="P3">sowohl für die Arbeitenden (den Betroffenen gelingt es nicht mehr, sich</text:p>
      <text:p text:style-name="P3">um die wichtigen Bereiche wie Körper und Gesundheit, Kontakte und sozi-</text:p>
      <text:p text:style-name="P3">Postmoderne Arbeitswelt</text:p>
      <text:p text:style-name="P3">ale Beziehungen sowie um Sinn und Kultur zu kümmern) als auch für das</text:p>
      <text:p text:style-name="P3">jeweilige Unternehmen (wirtschaftlich) – zu negativen Folgen. (vgl. ebd.)</text:p>
      <text:p text:style-name="P3">Der Ansatz des Work-Life-Balance kann diesem Prozess entgegenwirken, in</text:p>
      <text:p text:style-name="P3">dem er als Schutzmechanismus fungiert. Die Erkenntnis, dass eine Balance</text:p>
      <text:p text:style-name="P3">zwischen beruflichen und privaten Interessen und Bedürfnissen herrscht,</text:p>
      <text:p text:style-name="P3">ist keine völlig neue, allerdings mangelt es – wie so oft – an der (Schwierig-</text:p>
      <text:p text:style-name="P3">keit der) praktischen Umsetzung. Gestaltungs- und Anwendungsfelder der</text:p>
      <text:p text:style-name="P3">Work-Life-Balance gibt es zur Genüge, sollen in diesem Rahmen jedoch</text:p>
      <text:p text:style-name="P3">nicht näher ausgeführt werden, da das Aufzeigen der engen Verzahnung</text:p>
      <text:p text:style-name="P3">von Arbeit und Leben im Fokus steht. „Eine Balance zwischen den beiden</text:p>
      <text:p text:style-name="P3">Hauptlebensbereichen ‚Arbeit‘ und ‚Freizeit‘ zu erlangen, kann mit Recht</text:p>
      <text:p text:style-name="P3">als eine der größten Herausforderungen unserer Zeit angesehen werden.“</text:p>
      <text:p text:style-name="P3">(PRANTL, 2011, S. 329) Der Mensch sei in seinem Denken, Handeln und Füh-</text:p>
      <text:p text:style-name="P3"><text:s/>54</text:p>
      <text:p text:style-name="P3">len zu stark in beide Lebensbereiche verwoben, weshalb „eine Segmenta-</text:p>
      <text:p text:style-name="P3">tion bzw. eine getrennte Betrachtungsweise dieser beiden Bereiche [...]</text:p>
      <text:p text:style-name="P3"><text:soft-page-break/>nicht möglich“ wäre. (ebd.) Die Autorin wirft abschließend die Frage in den</text:p>
      <text:p text:style-name="P3">Raum, ob „der Aspekt der Zufriedenheit bzw. der Sinnerfüllung durch die</text:p>
      <text:p text:style-name="P3">Arbeit als Indikator für eine ausgewogene Balance betrachtet werden</text:p>
      <text:p text:style-name="P3">[kann]?“ (ebd.) Die Beantwortung dieser Frage lässt PRANTL offen, weshalb</text:p>
      <text:p text:style-name="P3">sie in dieser Arbeit wieder aufgegriffen werden soll (siehe Kapitel Sinn und</text:p>
      <text:p text:style-name="P3">Arbeit).</text:p>
      <text:p text:style-name="P3">Postmoderne Arbeitswelt</text:p>
      <text:p text:style-name="P3">4.4. Arbeit und Würde</text:p>
      <text:p text:style-name="P3">„Die Gewinne von heute sind die Arbeitslosen von morgen.“</text:p>
      <text:p text:style-name="P3">(Oskar NEGT)</text:p>
      <text:p text:style-name="P3">„Arbeit und menschliche Würde“ so lautet der Titel unter dem sich NEGT</text:p>
      <text:p text:style-name="P3">(2001 5) in seinem Werk auf kritischer Art und Weise der Arbeits- und Er-</text:p>
      <text:p text:style-name="P3">werbsgesellschaft zu gewandt hat.</text:p>
      <text:p text:style-name="P3">NEGT verfolgt mit seiner Abhandlung vor allem zwei Ziele. Zu einem geht es</text:p>
      <text:p text:style-name="P3">ihm darum, Bewusstsein dafür zu schaffen, dass Arbeitslosigkeit als Ge-</text:p>
      <text:p text:style-name="P3">waltakt zu verstehen ist. Arbeitslosigkeit, schreibt er, „ist ein Anschlag auf</text:p>
      <text:p text:style-name="P3">die körperliche und seelisch-geistige Integrität, auf die Unversehrtheit der</text:p>
      <text:p text:style-name="P3">davon betroffenen Menschen. Sie ist Raub und Enteignung der Fähigkeiten</text:p>
      <text:p text:style-name="P3">und Eigenschaften, die innerhalb der Familie, der Schule und der Lehre [...]</text:p>
      <text:p text:style-name="P3">55</text:p>
      <text:p text:style-name="P3">in einem mühsamen und aufwendigen Bildungsprozeß erworben wurden</text:p>
      <text:p text:style-name="P3">und die – von ihren gesellschaftlichen Bestätigungsmöglichkeiten abge-</text:p>
      <text:p text:style-name="P3">schnitten – in Gefahr sind, zu verrotten und schwere Persönlichkeitsstö-</text:p>
      <text:p text:style-name="P3">rungen hervorzurufen.“ (S. 10)</text:p>
      <text:p text:style-name="P3">Zum anderen geht es NEGT um eine „zukunftsfähige Arbeitsgesellschaft“:</text:p>
      <text:p text:style-name="P3">„Wenn wir den gegenwärtigen Krisenzustand unserer Gesellschaft begrei-</text:p>
      <text:p text:style-name="P3">fen wollen, müssen wir zuerst einmal die Erkenntnis zulassen, daß die Ar-</text:p>
      <text:p text:style-name="P3">beits- und Erwerbsgesellschaft zu einem gesellschaftspolitischen Kampf-</text:p>
      <text:p text:style-name="P3">platz geworden ist, auf dem die verfeindeten Positionen Kriegsziele defi-</text:p>
      <text:p text:style-name="P3">5</text:p>
      <text:p text:style-name="P3"><text:s/>2001 war das Erscheinungsjahr des Buches. Die im Folgenden angegebenen Seitenzah-</text:p>
      <text:p text:style-name="P3">len beziehen sich auf die zweite Auflage (2002)</text:p>
      <text:p text:style-name="P3"><text:soft-page-break/>Postmoderne Arbeitswelt</text:p>
      <text:p text:style-name="P3">nieren, Grenzen von Herrschaftsgebieten, Einflußsphären, Symbolbeset-</text:p>
      <text:p text:style-name="P3">zungen und Privilegien festlegen.“ (S. 10f)</text:p>
      <text:p text:style-name="P3">Die Art und Weise wie die Arbeit in die gesellschaftlichen Lebenszusam-</text:p>
      <text:p text:style-name="P3">menhänge eingebunden sei, entscheide nicht nur wesentlich darüber, was</text:p>
      <text:p text:style-name="P3">man unter einer sinnvoll gestalteten Weltgesellschaft, die ihre humanen</text:p>
      <text:p text:style-name="P3">Ressourcen würdigt, zu verstehen habe. (vgl. 12) Darin sieht NEGT den</text:p>
      <text:p text:style-name="P3">Grundskandal unserer Gesellschaft. Sie wäre nicht mehr in der Lage, Milli-</text:p>
      <text:p text:style-name="P3">onen von Menschen das „zivilisatorische Minimum für eine menschliche</text:p>
      <text:p text:style-name="P3">Existenzweise zu sichern: nämlich einen Arbeitsplatz, einen konkreten Ort,</text:p>
      <text:p text:style-name="P3">an dem sie ihre gesellschaftlich gebildeten Arbeitsvermögen anwenden</text:p>
      <text:p text:style-name="P3">können, um von bezahlter Leistung zu leben.“ (S. 15) NEGT hebt hervor,</text:p>
      <text:p text:style-name="P3">dass damit lediglich die Möglichkeit gemeint ist, durch Erwerbsarbeit die</text:p>
      <text:p text:style-name="P3">finanzielle Grundlage der Existenz zu sichern (von Selbstverwirklichung ist</text:p>
      <text:p text:style-name="P3"><text:s/>56</text:p>
      <text:p text:style-name="P3">dabei noch nicht die Rede) und so „in den Genuß der einzig verfügbaren</text:p>
      <text:p text:style-name="P3">öffentlichen Anerkennungsprivilegien“ zu kommen. (vgl. ebd.) Stattdessen</text:p>
      <text:p text:style-name="P3">drohe unsere Gesellschaft an ihrem Reichtum und ihren Überschußpro-</text:p>
      <text:p text:style-name="P3">dukten zu ersticken, so NEGT.</text:p>
      <text:p text:style-name="P3">Um zu zeigen, dass menschliche Würde immer noch erheblich durch und</text:p>
      <text:p text:style-name="P3">über Arbeit vermittelt wird, rückt NEGT bewusst die moralische und kultu-</text:p>
      <text:p text:style-name="P3">relle Dimension von Arbeit, Arbeitslosigkeit und Gemeinwesen in den Vor-</text:p>
      <text:p text:style-name="P3">dergrund.</text:p>
      <text:p text:style-name="P3">Umfragen zeigen regelmäßig, dass den Themen Arbeit und Arbeitslosigkeit</text:p>
      <text:p text:style-name="P3">die mit Abstand höchsten Stellenwerte bei den als lebenswichtig einge-</text:p>
      <text:p text:style-name="P3">schätzten politischen Handlungsfeldern zu kommen. (vgl. ebd., S. 18)</text:p>
      <text:p text:style-name="P3">Postmoderne Arbeitswelt</text:p>
      <text:p text:style-name="P3">Folglich müssen Antworten auf die Frage gefunden werden, „warum in</text:p>
      <text:p text:style-name="P3">einer von Reichtum überquellenden Gesellschaftsordnung das Einfallstor</text:p>
      <text:p text:style-name="P3">von Armut und sozialer Verelendung, die Arbeitslosigkeit, so weit offen ist,</text:p>
      <text:p text:style-name="P3">sich im Weltmaßstab weiter öffnet und nicht geschlossen wird.“ (ebd., S.</text:p>
      <text:p text:style-name="P3">239)</text:p>
      <text:p text:style-name="P3">Auf der einen Seite kommt es zu einer Abnahme und somit zur Verknap-</text:p>
      <text:p text:style-name="P3">pung von Vollzeitarbeitsplätzen, auf der anderen Seite bleibt die gesell-</text:p>
      <text:p text:style-name="P3">schaftliche Wertigkeit von Arbeit aber bestehen. Dies führt dazu, so NEGT,</text:p>
      <text:p text:style-name="P3">dass unsere glaubt Gesellschaft, sich den „skandalösen Luxus“, „die aus</text:p>
      <text:p text:style-name="P3">dem produktiven Arbeitszusammenhang Ausgegliederten auf Dauer vom</text:p>
      <text:p text:style-name="P3"><text:soft-page-break/>System gesellschaftlich anerkannter Arbeit fernzuhalten“, erlauben zu</text:p>
      <text:p text:style-name="P3">können. (vgl. ebd., S.241)</text:p>
      <text:p text:style-name="P3">Die Angst, aufgrund eines Verlustes des Arbeitsplatzes aus dem gesell-</text:p>
      <text:p text:style-name="P3"><text:s/>57</text:p>
      <text:p text:style-name="P3">schaftlichen Ganzen, wie NEGT es nennt, verdrängt zu werden, nimmt im-</text:p>
      <text:p text:style-name="P3">mer mehr zu. (vgl. ebd., S. 15) „Angstpotentiale entstehen gegenwärtig</text:p>
      <text:p text:style-name="P3">sowohl bei denen, die noch einen Arbeitsplatz haben und aus Angst, ihn zu</text:p>
      <text:p text:style-name="P3">verlieren, zu vielen Opfergeschenken auf den Hausaltären der Unterneh-</text:p>
      <text:p text:style-name="P3">mer bereit sind, als auch bei der Millionenzahl 6 von Menschen, die auf</text:p>
      <text:p text:style-name="P3">Dauer vom gesellschaftlichen Anerkennungsprivileg der Erwerbsarbeit</text:p>
      <text:p text:style-name="P3">ausgeschlossen sind.“ (ebd.)</text:p>
      <text:p text:style-name="P3">Arbeitsplatzverlust führt nicht nur zu materiellen Lebensrisiken, sondern</text:p>
      <text:p text:style-name="P3">bewirke vor allem einen plötzlichen Bruch in der Wirklichkeitswahrneh-</text:p>
      <text:p text:style-name="P3">mung der Betroffenen. Sie erleiden in gewisser Hinsicht einen Realitäts-</text:p>
      <text:p text:style-name="P3">6</text:p>
      <text:p text:style-name="P3"><text:s/>NEGT bezieht sich auf Arbeitslosenzahlen in Deutschland. Die Dynamik kann jedoch auch</text:p>
      <text:p text:style-name="P3">auf die Situation in Österreich übertragen werden.</text:p>
      <text:p text:style-name="P3">Postmoderne Arbeitswelt</text:p>
      <text:p text:style-name="P3">entzug bzw. sogar einen Realitätsverlust. „Es ist der Abstieg in eine andere</text:p>
      <text:p text:style-name="P3">Welt“, schreibt NEGT . (vgl. ebd. S. 241f) Diese zwei Welten oder Realitäten,</text:p>
      <text:p text:style-name="P3">mit samt ihren jeweiligen Realitätswahrnehmungen, stehen in Konfronta-</text:p>
      <text:p text:style-name="P3">tion zueinander.</text:p>
      <text:p text:style-name="P3">Der Ausschluss aus Arbeitswelt im Zuge Arbeitslosigkeit wird von den Be-</text:p>
      <text:p text:style-name="P3">troffenen oft als Gewaltakt und damit einhergehender Hilflosigkeit emp-</text:p>
      <text:p text:style-name="P3">funden. (vgl. ebd., S. 255)</text:p>
      <text:p text:style-name="P3">Hohe Arbeitslosigkeit ist als Krisensymptom zu verstehen und ein Ende der</text:p>
      <text:p text:style-name="P3">Krise am Arbeitsmarkt sei nicht absehbar, so NEGT. In der Krise komme es</text:p>
      <text:p text:style-name="P3">zur spontanen Auflösung von Zwangsverbindungen gesellschaftlicher Re-</text:p>
      <text:p text:style-name="P3">gionen und Kräfte. Damit ist zum Beispiel gemeint, dass Berufs- und Ar-</text:p>
      <text:p text:style-name="P3">beitsethik, die über Jahrzehnte hinweg zusammengehörten, auseinander-</text:p>
      <text:p text:style-name="P3">treten. Folgedessen „suchen Arbeitsmoral und Arbeitseigenschaften der</text:p>
      <text:p text:style-name="P3"><text:s/>58</text:p>
      <text:p text:style-name="P3">Menschen nach ganz anderen Betätigungsfeldern als denjenigen, die in</text:p>
      <text:p text:style-name="P3">der bürgerlich-kapitalistischen Berufsstruktur und in der industriellen Pro-</text:p>
      <text:p text:style-name="P3">duktionsweise vorgegeben sind.“ (S. 122f)</text:p>
      <text:p text:style-name="P3"><text:soft-page-break/>NEGT zu Folge sei es typisch bei „kulturellen Erosionskrisen, die auf epocha-</text:p>
      <text:p text:style-name="P3">le gesellschaftliche Umbrüche verweisen“ (S. 130), dass die Suche nach</text:p>
      <text:p text:style-name="P3">einem alle Widersprüche erklärendem Prinzip und einem Hebel, mit dem</text:p>
      <text:p text:style-name="P3">die Lösung in Gang gebracht werden kann, in die Irre führen. Im Zuge der</text:p>
      <text:p text:style-name="P3">Arbeitsmarktkrise sollten – beispielsweise – erhöhte Flexibilität und Kos-</text:p>
      <text:p text:style-name="P3">tenreduktionen der „lebendigen Arbeitskraft“ zur Lösung beitragen. (vgl.</text:p>
      <text:p text:style-name="P3">ebd.) Flexible Arbeitszeitmodelle kommen dabei vor allem als Rationalisie-</text:p>
      <text:p text:style-name="P3">rungsinstrument zum Einsatz. Solche Modelle tragen sehr häufig zum stil-</text:p>
      <text:p text:style-name="P3">len Abbau (und nicht zur Schaffung) von Arbeitsplätzen bei. Auf Unter-</text:p>
      <text:p text:style-name="P3">Postmoderne Arbeitswelt</text:p>
      <text:p text:style-name="P3">nehmerseite hat sich somit die Fragmentierung von Arbeitszeit als geeig-</text:p>
      <text:p text:style-name="P3">nete Strategie zur Rationalisierung bewährt. Der Vorteil besteht darin, so</text:p>
      <text:p text:style-name="P3">NEGT, dass der Widerstand von Seiten der ArbeitnehmerInnen auf diese</text:p>
      <text:p text:style-name="P3">Weise besser zu kontrollieren ist, als wenn der bei Bezahlung oder anderer</text:p>
      <text:p text:style-name="P3">Kollektivrechte angesetzt werden würde. (vgl. ebd., S. 173) Was mit den</text:p>
      <text:p text:style-name="P3">Arbeitslosen „passiert“, kümmert die Unternehmen/r in Anbetracht ihrer</text:p>
      <text:p text:style-name="P3">Rationalisierungsgewinne und den bestehenden Rechtsansprüchen, die</text:p>
      <text:p text:style-name="P3">den Betroffenen einen minimalen Existenzsicherung verbleiben, oft nur</text:p>
      <text:p text:style-name="P3">wenig. (vgl. ebd., S. 235f)</text:p>
      <text:p text:style-name="P3">NEGT versucht damit aufzuzeigen, dass Begriffe wie Flexibilität, Globalisie-</text:p>
      <text:p text:style-name="P3">rung oder Individualisierung in ihrem Bedeutungsgehalt sehr ambivalent</text:p>
      <text:p text:style-name="P3">und somit für unterschiedliche Interessen einsetzbar sind. „Wenn von</text:p>
      <text:p text:style-name="P3">Globalisierung gesprochen wird, wie sollte ein gebildeter Mensch unserer</text:p>
      <text:p text:style-name="P3"><text:s/>59</text:p>
      <text:p text:style-name="P3">Zeit das nicht als Aufbruch aus lokalen Beschränktheiten verstehen? Wenn</text:p>
      <text:p text:style-name="P3">von Individualisierung gesprochen wird, wer könnte sich da dem Eindruck</text:p>
      <text:p text:style-name="P3">aussetzen, er sei gegen Erweiterung der Freiheitsräume und der Autono-</text:p>
      <text:p text:style-name="P3">mie der Menschen? Und wenn von Flexibilität gesprochen wird, wer könn-</text:p>
      <text:p text:style-name="P3">te da ein Gefühl des Stolzes entwickeln, wenn man ihm Unbeweglichkeit,</text:p>
      <text:p text:style-name="P3">Starrsinn und Anpassungsunfähigkeit vorhält?“ (S. 173f) Begriffe wie Flexi-</text:p>
      <text:p text:style-name="P3">bilität werden in unserer Gesellschaft wertmäßig sehr hoch gesetzt, da sie</text:p>
      <text:p text:style-name="P3">Bedürfnisse nach mehr Individualisierung, nach mehr eigener Zeit und</text:p>
      <text:p text:style-name="P3">nach mehr eigenem Raum anklingen lassen. (vgl. S. 176) Dass dieses „Zau-</text:p>
      <text:p text:style-name="P3"><text:soft-page-break/>berwort“, wie NEGT es nennt, aber auch für andere Interessen ausgenutzt</text:p>
      <text:p text:style-name="P3">werden kann, wird häufig ausgeblendet. Somit kann es passieren, dass sich</text:p>
      <text:p text:style-name="P3">Flexibilität von einer ganz anderen Seite präsentiert: nämlich als Zwang</text:p>
      <text:p text:style-name="P3">Postmoderne Arbeitswelt</text:p>
      <text:p text:style-name="P3">sich flexibel verhalten zu müssen. Es gilt sich den bestehenden Verhältnis-</text:p>
      <text:p text:style-name="P3">sen anzupassen, sich zu biegen und zu beugen, um bestehen und überle-</text:p>
      <text:p text:style-name="P3">ben zu können. (vgl. S. 260) Die Flexibilitätsanforderungen können dabei</text:p>
      <text:p text:style-name="P3">den Arbeitsort, die Arbeitszeit, den Arbeitsinhalt, den Arbeitgeber, die</text:p>
      <text:p text:style-name="P3">Arbeitsqualifikationen und auch das Arbeitseinkommen betreffen. (vgl.</text:p>
      <text:p text:style-name="P3">KOCKA &amp; OFFE, 2000, S.11)</text:p>
      <text:p text:style-name="P3">Anhand der Geschichte der Flexibilisierung sei die „Krankheitsbiographie</text:p>
      <text:p text:style-name="P3">dieser Gesellschaftsordnung“ gut erkennbar. (vgl. NEGT, 2002, S. 178) „Daß</text:p>
      <text:p text:style-name="P3">am Ende die Menschen als freudestrahlende Trabanten um die Sonne des</text:p>
      <text:p text:style-name="P3">Kapitals kreisen, löst nicht die Systemkrise, die dadurch bestimmt wird,</text:p>
      <text:p text:style-name="P3">daß alles in beschleunigte Bewegung geraten ist außer einer entscheiden-</text:p>
      <text:p text:style-name="P3">den Sache: den bestehenden Macht- und Herrschaftsverhältnissen.“ (S.</text:p>
      <text:p text:style-name="P3">178) Sollten sich diese jedoch nicht ändern, könne alles andere rotieren,</text:p>
      <text:p text:style-name="P3"><text:s/>60</text:p>
      <text:p text:style-name="P3">sich drehen und wenden, wie es wolle, führe aber nicht zur Lösung der</text:p>
      <text:p text:style-name="P3">Grundprobleme unserer Gesellschaft. (vgl. ebd.)</text:p>
      <text:p text:style-name="P3">Die hohe Anzahl an Menschen, „die in einer vor Reichtum überquellenden</text:p>
      <text:p text:style-name="P3">Gesellschaft in Arbeitslosigkeit und Armut verfallen, sind Ausdruck eines</text:p>
      <text:p text:style-name="P3">Systemdefekts, der nur durch Veränderung des Systems behoben werden</text:p>
      <text:p text:style-name="P3">kann.“ (ebd., S. 254) Arbeitslosigkeit und Armut können deswegen nicht</text:p>
      <text:p text:style-name="P3">nur als fachspezifische Teilprobleme unserer Gesellschaft abgestempelt</text:p>
      <text:p text:style-name="P3">werden, sondern sind „Ausdrucksformen und Symptome von Widersprü-</text:p>
      <text:p text:style-name="P3">chen und Paradoxien der Gesamtgesellschaft.“ (vgl. ebd., S. 255)</text:p>
      <text:p text:style-name="P3">NEGT hat mit seinem Beitrag die Krisenherde und Missstände unserer Ar-</text:p>
      <text:p text:style-name="P3">beitsgesellschaft aufgezeigt und unter der Betrachtung „Arbeit und</text:p>
      <text:p text:style-name="P3">menschliche Würde“ vor allem eine auf den Menschen fokussierte Per-</text:p>
      <text:p text:style-name="P3">Postmoderne Arbeitswelt</text:p>
      <text:p text:style-name="P3">spektive eingenommen. Er hat gezeigt, was es heißt in einer auf die Arbeit</text:p>
      <text:p text:style-name="P3">zentrierten Gesellschaft von Arbeitslosigkeit betroffen oder bedroht zu</text:p>
      <text:p text:style-name="P3">sein. Er fordert für jedes Gesellschaftsmitglied die Möglichkeit von bezahl-</text:p>
      <text:p text:style-name="P3">ter Arbeit leben zu können, und somit die Sicherung oder Rückerstattung</text:p>
      <text:p text:style-name="P3">menschlicher Würde.</text:p>
      <text:p text:style-name="P3">Auch wenn NEGT schreibt, dass „das Thema ‚Arbeit und menschliche Wür-</text:p>
      <text:p text:style-name="P3"><text:soft-page-break/>de nicht abschließbar [ist]“ (S. 713), so möchte ich doch mit diesen Worten</text:p>
      <text:p text:style-name="P3">enden.7</text:p>
      <text:p text:style-name="P3">61</text:p>
      <text:p text:style-name="P3">7</text:p>
      <text:p text:style-name="P3"><text:s/>Das Thema Arbeitslosigkeit wird im Kapitel 6 erneut aufgegriffen.</text:p>
      <text:p text:style-name="P3">Zum Begriff „Sinn“</text:p>
      <text:p text:style-name="P3"><text:s/>5</text:p>
      <text:p text:style-name="P3">5.1. Die Bedeutung von Sinn</text:p>
      <text:p text:style-name="P3">5.2. Die Bedeutung von Sinn auf der Individuum</text:p>
      <text:p text:style-name="P3">5.2.1. Kosmischer Sinn</text:p>
      <text:p text:style-name="P3">5.2.2. Irdischer Sinn</text:p>
      <text:p text:style-name="P3">5.2.3. Kohärenzsinn</text:p>
      <text:p text:style-name="P3">Sinn</text:p>
      <text:p text:style-name="P3">5.</text:p>
      <text:p text:style-name="P3">ZUM BEGRIFF „SINN“</text:p>
      <text:p text:style-name="P3">„‚Sinn‘ ist ein Bedürfnis und eine Idee unserer Wirbeltiergehirne.“</text:p>
      <text:p text:style-name="P3">(Richard David PRECHT)</text:p>
      <text:p text:style-name="P3">5.1. Die Bedeutung von Sinn</text:p>
      <text:p text:style-name="P3">„Sinn macht vieles erträglich – vielleicht alles.“</text:p>
      <text:p text:style-name="P3">(C. G. JUNG)</text:p>
      <text:p text:style-name="P3">Das Wort Sinn kann je nach Kontext und Verwendung unterschiedliche</text:p>
      <text:p text:style-name="P3">Bedeutungen haben. In dieser Arbeit wird Sinn als subjektive Bedeutung,</text:p>
      <text:p text:style-name="P3">die eine Person einer Sache, einem Vorgang, einer Handlung oder einer</text:p>
      <text:p text:style-name="P3">Tätigkeit in einer bestimmten Situation beimisst, verstanden. Damit ist der</text:p>
      <text:p text:style-name="P3">Sinn vom Zweck zu unterscheiden. Der Zweck verfolgt ein Ziel oder eine</text:p>
      <text:p text:style-name="P3">Funktion. So zielt der Zweck dieser Diplomarbeit beispielsweise auf den</text:p>
      <text:p text:style-name="P3">Nachweis des Vermögens des Autors, wissenschaftlich Arbeiten zu kön-</text:p>
      <text:p text:style-name="P3">nen, sowie im Zuge dessen auf das Erlangen eines akademischen Grades</text:p>
      <text:p text:style-name="P3">ab. Die Wahl des behandelten Themas liegt jedoch im persönlichen Inte-</text:p>
      <text:p text:style-name="P3">resse und der Motivation des Autors sich mit diesem auseinanderzusetzen</text:p>
      <text:p text:style-name="P3">und verweist somit auf den (persönlichen) Sinn.</text:p>
      <text:p text:style-name="P3">63</text:p>
      <text:p text:style-name="P3">Sinn</text:p>
      <text:p text:style-name="P3">5.2. Die Bedeutung von Sinn für das Individuum</text:p>
      <text:p text:style-name="P3">„Im Erfüllen von Sinn verwirklicht der Mensch sich selbst.“</text:p>
      <text:p text:style-name="P3">(Viktor FRANKL)</text:p>
      <text:p text:style-name="P3">Der Mensch ist ein nach Sinn strebendes Wesen. „Die Frage nach dem Sinn</text:p>
      <text:p text:style-name="P3">des Lebens [...] ist als eine eigentlich menschliche Frage zu bezeichnen. [...]</text:p>
      <text:p text:style-name="P3">Das In-Frage-Stellen des Lebenssinns [...] ist vielmehr eigentlicher Ausdruck</text:p>
      <text:p text:style-name="P3">des Menschseins schlechthin – Ausdruck nachgerade des Menschlichsten</text:p>
      <text:p text:style-name="P3">im Menschen.“ (FRANKL, 2009, S. 66)</text:p>
      <text:p text:style-name="P3"><text:soft-page-break/>Die Frage nach dem Sinn des Lebens spielte lange Zeit keine Rolle im Le-</text:p>
      <text:p text:style-name="P3">ben des Menschen, da die Antwort gottgegeben war. Die Kirche verkünde-</text:p>
      <text:p text:style-name="P3">te Gottes Ideen und Absichten. Der Mensch im Mittelalter brauchte sich</text:p>
      <text:p text:style-name="P3">um die Sinnfrage nicht zu kümmern. Die Sinnfrage wurde erst dann zum</text:p>
      <text:p text:style-name="P3">64</text:p>
      <text:p text:style-name="P3">Thema, als die göttliche Weltordnung ins Wanken geriet, so YALOM (2010).</text:p>
      <text:p text:style-name="P3">Da Sinn keine Eigenschaft der Welt ist, sondern ein menschliches Kon-</text:p>
      <text:p text:style-name="P3">strukt, kann die Beantwortung der Frage heut zu Tage nur noch subjektiv –</text:p>
      <text:p text:style-name="P3">also das eigene Leben betreffend (Welchen Sinn sehe ich in meinem Le-</text:p>
      <text:p text:style-name="P3">ben?) – erfolgen. (vgl. PRECHT, 2007, S. 374)</text:p>
      <text:p text:style-name="P3">Das „Problem des Sinns“ (vgl. YALOM, 2010, S. 488f) besteht in einem Di-</text:p>
      <text:p text:style-name="P3">lemma, das sich aus zwei gegensätzlichen Behauptungen ergibt: Erstere zu</text:p>
      <text:p text:style-name="P3">Folge scheint der Mensch Sinn zu brauchen. Ohne ihn, ohne Sinn – ohne</text:p>
      <text:p text:style-name="P3">Ziele, Werte und Ideale – scheint der Mensch zu erkranken. Der zweiten</text:p>
      <text:p text:style-name="P3">(existenziellen) Behauptung nach ist das einzig wahre Absolute, dass es</text:p>
      <text:p text:style-name="P3">nichts Absolutes gibt – folglich auch keinen „Sinn“, „kein großartiges De-</text:p>
      <text:p text:style-name="P3">sign im Universum, keine Leitlinien für das Leben außer denen, die das</text:p>
      <text:p text:style-name="P3">Sinn</text:p>
      <text:p text:style-name="P3">Individuum erschafft“. (vgl. YALOM, 2010, S. 488f) Laut YALOM ergibt sich</text:p>
      <text:p text:style-name="P3">daraus folgendes Problem: „Wie findet ein Wesen, das Sinn braucht, Sinn</text:p>
      <text:p text:style-name="P3">in einem Universum, das keinen Sinn hat?“ (ebd., S. 489)</text:p>
      <text:p text:style-name="P3">YALOM zu Folge beinhaltet die Suche nach Sinn eine Suche nach Kohärenz1,</text:p>
      <text:p text:style-name="P3">nach Sinnhaftigkeit (vgl. ebd., S. 489). Er unterscheidet dabei zwei ‚Arten‘</text:p>
      <text:p text:style-name="P3">von Sinn: zum einen spricht er von einem kosmischen Sinn, zum anderen</text:p>
      <text:p text:style-name="P3">von einem irdischen Sinn. Die Frage „Was ist der Sinn des Lebens?“ ist eine,</text:p>
      <text:p text:style-name="P3">die nach dem kosmischen Sinn fragt. In ihr geht es darum, ob das Leben im</text:p>
      <text:p text:style-name="P3">Allgemeinen oder zumindest das menschliche Leben einem übergreifen-</text:p>
      <text:p text:style-name="P3">den zusammenhängenden Muster zugrunde liegt. Kosmischer Sinn, so YA-</text:p>
      <text:p text:style-name="P3">LOM,</text:p>
      <text:p text:style-name="P3"><text:s/>„impliziert einen Entwurf, der außerhalb und jenseits der Person exis-</text:p>
      <text:p text:style-name="P3">tiert, und bezieht sich immer auf eine magische oder spirituelle Ordnung</text:p>
      <text:p text:style-name="P3">des Universums“ (S. 489). Die Frage „Welchen Sinn hat mein Leben?“ zielt</text:p>
      <text:p text:style-name="P3"><text:soft-page-break/><text:s/>65</text:p>
      <text:p text:style-name="P3">wiederum auf einen irdischen Sinn. Dieser „kann [...] Grundlagen haben,</text:p>
      <text:p text:style-name="P3">die ganz und gar weltlich sind – das heißt, man kann ein persönliches Ge-</text:p>
      <text:p text:style-name="P3">fühl für Sinn haben, ohne ein kosmisches System von Sinn“ (S. 489).</text:p>
      <text:p text:style-name="P3">5.2.1. Kosmischer Sinn</text:p>
      <text:p text:style-name="P3">„Wer keinen Sinn im Leben sieht, ist nicht nur unglücklich,</text:p>
      <text:p text:style-name="P3">sondern auch kaum lebensfähig.“</text:p>
      <text:p text:style-name="P3">(Albert EINSTEIN)</text:p>
      <text:p text:style-name="P3">Die jüdisch-christliche Tradition hat der westlichen Welt ein umfassendes</text:p>
      <text:p text:style-name="P3">Sinnkonzept zur Verfügung gestellt. Diesem zu Folge gründet die Welt und</text:p>
      <text:p text:style-name="P3">das menschliche Leben auf einem Plan Gottes. Folgt man diesem Plan,</text:p>
      <text:p text:style-name="P3">1</text:p>
      <text:p text:style-name="P3"><text:s/>Siehe auch Abschnitt 5.3. in diesem Kapitel.</text:p>
      <text:p text:style-name="P3">Sinn</text:p>
      <text:p text:style-name="P3">indem das eigene Leben angemessen gelebt wird, wird dieses auch be-</text:p>
      <text:p text:style-name="P3">lohnt (göttliche Gerechtigkeit). Die göttliche Vorsehung bestimmt somit</text:p>
      <text:p text:style-name="P3">den Sinn im Leben jedes Menschen. „Es ist die Aufgabe eines jeden Men-</text:p>
      <text:p text:style-name="P3">schen, Gottes Willen zu ermitteln und zu erfüllen.“ (S. 490) Stellt sich nur</text:p>
      <text:p text:style-name="P3">die Frage, wie man diesen Willen erkennen soll? Die Meinungen erstre-</text:p>
      <text:p text:style-name="P3">cken sich dabei von einer strikten Befolgung der Heiligen Schrift bis hin zu</text:p>
      <text:p text:style-name="P3">der Annahme, „dass man Glauben haben muss, dass man vom göttlich</text:p>
      <text:p text:style-name="P3">bestimmten Sinn niemals mit Sicherheit wissen kann und sich mit Hinwei-</text:p>
      <text:p text:style-name="P3">sen und Vermutungen begnügen muss oder mit dem Gedanken, dass der</text:p>
      <text:p text:style-name="P3">Mensch allein niemals hoffen kann, Gottes Geist zu kennen“ (S. 490). In</text:p>
      <text:p text:style-name="P3">den Worten PASCALs: „Der Zweig kann keine Hoffnung haben, den Sinn des</text:p>
      <text:p text:style-name="P3">Baumes jemals zu erkennen.“ (zit.n. YALOM, 2010, S. 490) FRANKL hat ein</text:p>
      <text:p text:style-name="P3">ähnliches Beispiel entworfen, dem zu Folge ein Affe, dem – mit dem Ziel</text:p>
      <text:p text:style-name="P3">66</text:p>
      <text:p text:style-name="P3">ein Serum zu gewinnen – schmerzhafte Injektionen verabreicht werden.</text:p>
      <text:p text:style-name="P3">Der Affe könne jedoch nicht begreifen, warum er dieses Leiden ertragen</text:p>
      <text:p text:style-name="P3">müsse, da er zu den Überlegungen des Menschen, zur menschlichen Welt</text:p>
      <text:p text:style-name="P3">keinen Zugang habe. (vgl. ebd., 2009, S. 75)</text:p>
      <text:p text:style-name="P3">YALOM führt eine weitere Ansicht kosmischen Sinns an, derer zu Folge es</text:p>
      <text:p text:style-name="P3">der Zweck menschlichen Lebens es ist, Gott nachzueifern – sprich Voll-</text:p>
      <text:p text:style-name="P3">kommenheit anzustreben.</text:p>
      <text:p text:style-name="P3">Religiös begründeter kosmischer Sinn, so fasst YALOM zusammen, ermögli-</text:p>
      <text:p text:style-name="P3">che eine Vielzahl an Interpretationen, den persönlichen Lebenszweck</text:p>
      <text:p text:style-name="P3"><text:soft-page-break/>betreffend. Das Spektrum reiche dabei von doktrinär bis höchst illusionär.</text:p>
      <text:p text:style-name="P3">Sinn</text:p>
      <text:p text:style-name="P3">5.2.2. Irdischer Sinn</text:p>
      <text:p text:style-name="P3">„Wir verlangen, das Leben müsse einen Sinn haben –</text:p>
      <text:p text:style-name="P3">aber es hat nur ganz genau so viel Sinn,</text:p>
      <text:p text:style-name="P3">als wir selber ihm zu geben imstande sind.“</text:p>
      <text:p text:style-name="P3">(Hermann HESSE)</text:p>
      <text:p text:style-name="P3">Der Glaube an ein übergeordnetes zusammenhängendes Lebensmuster</text:p>
      <text:p text:style-name="P3">und der Vorstellung davon, dass jedem Mensch innerhalb dieses Systems</text:p>
      <text:p text:style-name="P3">eine bestimmte Rolle zu komme, gebe vielen Menschen Hoffnung und</text:p>
      <text:p text:style-name="P3">Sicherheit, so YALOM , da dieser Entwurf sowohl Ziel und Rolle als auch Leit-</text:p>
      <text:p text:style-name="P3">linien zur Lebensführung biete.</text:p>
      <text:p text:style-name="P3">Solch kosmisch religiöse Vorstellungen bildeten bis vor etwa dreihundert</text:p>
      <text:p text:style-name="P3">Jahren einen Hauptteil des westlichen Glaubenssystems. Erst mit KANT und</text:p>
      <text:p text:style-name="P3">den aufblühenden Wissenschaften wurde ein Umbruch eingeleitet. „Je</text:p>
      <text:p text:style-name="P3">mehr die Existenz von etwas jenseits des Menschen – entweder etwas</text:p>
      <text:p text:style-name="P3"><text:s/>67</text:p>
      <text:p text:style-name="P3">Übernatürlichem oder einem anderen abstrakten Absoluten – in Zweifel</text:p>
      <text:p text:style-name="P3">gezogen wurde, desto schwieriger war es für das menschliche Wesen, ein</text:p>
      <text:p text:style-name="P3">kosmisches Sinnsystem zu erfassen.“ (S. 493)</text:p>
      <text:p text:style-name="P3">Die alten Glaubensmuster mussten folglich ersetzt werden. YALOM meint,</text:p>
      <text:p text:style-name="P3">dass auf die Frage ‚Warum leben wir?‘ zwar verzichtet werden könne; die</text:p>
      <text:p text:style-name="P3">Frage, wie man denn aber leben solle, könne nicht aufgeschoben werden.</text:p>
      <text:p text:style-name="P3">„Die modernen [...] Menschen stehen der Aufgabe gegenüber, eine Rich-</text:p>
      <text:p text:style-name="P3">tung in ihrem Leben ohne die Hilfe eines Leuchtturms zu finden.“ (S. 493)</text:p>
      <text:p text:style-name="P3">Es geht folglich um die Suche eines irdischen, eines persönlichen Sinns</text:p>
      <text:p text:style-name="P3">beim Fehlen eines kosmischen Sinns.</text:p>
      <text:p text:style-name="P3">Sinn</text:p>
      <text:p text:style-name="P3">YALOM versucht daraufhin jene weltlichen Aktivitäten zu betrachten, die</text:p>
      <text:p text:style-name="P3">menschlichen Wesen ein Gefühl von Sinn vermitteln:</text:p>
      <text:p text:style-name="P3">•</text:p>
      <text:p text:style-name="P3"><text:s/>Da wäre zunächst der Altruismus mit dem Ziel, „die Welt als einen</text:p>
      <text:p text:style-name="P3">Platz zu hinterlassen, in dem es sich besser leben lässt, anderen zu</text:p>
      <text:p text:style-name="P3">dienen, teilzuhaben an der Menschenliebe [...]. Der Glaube daran,</text:p>
      <text:p text:style-name="P3">dass es gut ist zu geben, nützlich für andere zu sein, die Welt für</text:p>
      <text:p text:style-name="P3">andere besser zu machen, ist eine kräftige Quelle für Sinngebung.“</text:p>
      <text:p text:style-name="P3">(S. 498f)</text:p>
      <text:p text:style-name="P3">•</text:p>
      <text:p text:style-name="P3"><text:s/>Hingabe an eine Sache als eine weitere komplexe Sinnquelle. „Was</text:p>
      <text:p text:style-name="P3"><text:soft-page-break/>der Mensch ist, das ist er durch die Sache, die er zur seinen macht.“</text:p>
      <text:p text:style-name="P3">(JASPERS, o. J., zit.n. FRANKL, 2009, S. 72) Oder mit den Worten DU-</text:p>
      <text:p text:style-name="P3">RANT s:</text:p>
      <text:p text:style-name="P3">„Widme dich einem Werk, arbeite dafür mit Deinem ganzen Kör-</text:p>
      <text:p text:style-name="P3"><text:s/>68</text:p>
      <text:p text:style-name="P3">per und Geist. Der Sinn des Lebens liegt in der Möglichkeit, etwas</text:p>
      <text:p text:style-name="P3">zu erschaffen oder einen Beitrag zu etwas zu leisten, das größer</text:p>
      <text:p text:style-name="P3">ist als wir selbst. Es braucht nicht eine Familie zu sein (obwohl</text:p>
      <text:p text:style-name="P3">dies der direkteste und breiteste Weg ist, den die Natur auch der</text:p>
      <text:p text:style-name="P3">schlichtesten Seele in ihrer blinden Weisheit bietet); es kann jede</text:p>
      <text:p text:style-name="P3">Gruppe sein, die all das verborgene Edle im Menschen hervorlo-</text:p>
      <text:p text:style-name="P3">cken kann und ihm einen Grund für seine Arbeit gibt, der durch</text:p>
      <text:p text:style-name="P3">seinen Tod nicht zerstört wird.“ (DURANT, 1932, zit. n. YALOM,</text:p>
      <text:p text:style-name="P3">2010, S. 502)</text:p>
      <text:p text:style-name="P3">•</text:p>
      <text:p text:style-name="P3"><text:s/>Eine weitere Quelle entspringt der Kreativität. „Etwas Neues zu</text:p>
      <text:p text:style-name="P3">schaffen, etwas, das neu oder schön und harmonisch ist, stellt ein</text:p>
      <text:p text:style-name="P3">mächtiges Gegengewicht zum Gefühl der Sinnlosigkeit dar.“ (S.</text:p>
      <text:p text:style-name="P3">502f) YALOM führt BEETHOVEN als Beispiel an, dessen Kunst ihn vom</text:p>
      <text:p text:style-name="P3">Sinn</text:p>
      <text:p text:style-name="P3">•</text:p>
      <text:p text:style-name="P3">•</text:p>
      <text:p text:style-name="P3">•</text:p>
      <text:p text:style-name="P3">Selbstmord abhielt: „Wenig hielt mich davon zurück, meinem Le-</text:p>
      <text:p text:style-name="P3">ben ein Ende zu bereiten. Allein die Kunst hielt mich zurück. Ach, es</text:p>
      <text:p text:style-name="P3">scheint mir unmöglich zu sein, die Welt zu verlassen, bevor ich all</text:p>
      <text:p text:style-name="P3">das getan habe, wofür ich mich berufen fühle, und so schleppe ich</text:p>
      <text:p text:style-name="P3">mich durch dieses erbärmliche Leben.“ 2 (S. 503) Der Kreativität</text:p>
      <text:p text:style-name="P3">sind dabei natürlich keine Grenzen gesetzt und schon gar nicht ist</text:p>
      <text:p text:style-name="P3">sie nur den ‚Künstlern‘ vorbehalten. Kreativität kann im Lehren,</text:p>
      <text:p text:style-name="P3">Studieren, Buchhalten, Gärtnern usw. gelebt werden und das Le-</text:p>
      <text:p text:style-name="P3">ben bereichern. Tätigkeiten dagegen, die die Kreativität abwürgen,</text:p>
      <text:p text:style-name="P3">unterdrücken und keinen Raum bieten, machen uns zu Automaten,</text:p>
      <text:p text:style-name="P3">so YALOM, und führen – unabhängig von der Bezahlung – zu Unzu-</text:p>
      <text:p text:style-name="P3">friedenheit.</text:p>
      <text:p text:style-name="P3">Hedonismus. Das Leben zu leben, es zu genießen. „Das Leben ist</text:p>
      <text:p text:style-name="P3">69</text:p>
      <text:p text:style-name="P3">ein Geschenk. Nimm es an, packe es aus, wertschätze es, nutze es</text:p>
      <text:p text:style-name="P3">und freue dich daran.“ (BRENNECKE &amp; AMIK, 1975, zit.n. YALOM, 2010,</text:p>
      <text:p text:style-name="P3">S. 505)</text:p>
      <text:p text:style-name="P3">Selbstverwirklichung. Das Streben sich selbst (eigene Ziele und</text:p>
      <text:p text:style-name="P3">Wünsche) zu verwirklichen, sich zu entfalten. FRANKL zu Folge könne</text:p>
      <text:p text:style-name="P3">sich der Mensch nur in dem Maße verwirklichen, in dem er Sinn er-</text:p>
      <text:p text:style-name="P3">füllt. (vgl. ebd., 2009, S. 71)</text:p>
      <text:p text:style-name="P3"><text:soft-page-break/>Selbsttranszendenz meint das Ausgerichtet- und Hingeordnet-sein</text:p>
      <text:p text:style-name="P3">des Menschen auf etwas (ein Werk) oder jemanden (eine Person,</text:p>
      <text:p text:style-name="P3">die man liebt, oder an Gott, dem man dient) und begründet laut</text:p>
      <text:p text:style-name="P3">2</text:p>
      <text:p text:style-name="P3"><text:s/>Dies schrieb Beethoven im Alter von zweiunddreißig Jahren in seiner Verzweiflung über</text:p>
      <text:p text:style-name="P3">die Taubheit.</text:p>
      <text:p text:style-name="P3">Sinn</text:p>
      <text:p text:style-name="P3">FRANKL das Wesen der menschlichen Existenz. (vgl. FRANKL, 2009, S.</text:p>
      <text:p text:style-name="P3">54) Im Vergleich zur Selbstverwirklichung, bei der die übermäßige</text:p>
      <text:p text:style-name="P3">Beschäftigung mit der eigenen Persönlichkeit im Vordergrund</text:p>
      <text:p text:style-name="P3">steht, zielt die Selbsttranszendenz auf etwas außerhalb der Person</text:p>
      <text:p text:style-name="P3">(das Über-sich-selbst-Hinausreichen; z.B. das Arbeiten am Wachs-</text:p>
      <text:p text:style-name="P3">tum einer anderen Person oder Kämpfen gegen Armut).</text:p>
      <text:p text:style-name="P3">Diese Sinnquellen bzw. sinnstiftenden Lebensaktivitäten schließen sich</text:p>
      <text:p text:style-name="P3">natürlich gegenseitig nicht aus.</text:p>
      <text:p text:style-name="P3">5.2.3. Kohärenzsinn</text:p>
      <text:p text:style-name="P3">ANTONOVSKY (1997) hat untersucht, was Menschen trotz ungünstiger</text:p>
      <text:p text:style-name="P3">Lebensbedingungen gesund erhält (Salutogenese Modell). Dabei geht es</text:p>
      <text:p text:style-name="P3">70</text:p>
      <text:p text:style-name="P3">ANTONOVSK um die Ressourcen, auf die Menschen bei Belastungen</text:p>
      <text:p text:style-name="P3">zugreifen. Als zentrale Widerstandsressource nennt er den Kohärenzsinn,</text:p>
      <text:p text:style-name="P3">unter dem ein positives Bild der eigenen Handlungsfähigkeit verstanden</text:p>
      <text:p text:style-name="P3">wird. Dieses Bild beruht auf „dem Gefühl der Bewältigbarkeit von externen</text:p>
      <text:p text:style-name="P3">und internen Lebensbedingungen, der Gewissheit der Selbststeuerungs-</text:p>
      <text:p text:style-name="P3">fähigkeit und der Gestaltbarkeit der Lebensbedingungen.“ (DILL &amp; KEUPP,</text:p>
      <text:p text:style-name="P3">2010, S. 13) Charakteristisch für den Kohärenzsinn ist die Intention, den</text:p>
      <text:p text:style-name="P3">Lebensbedingungen einen subjektiven Sinn zu geben und sie mit den</text:p>
      <text:p text:style-name="P3">eigenen Wünschen und Bedürfnissen in Einklang zu bringen. (vgl. ebd.)</text:p>
      <text:p text:style-name="P3">Umso weniger eine Person in der Lage ist, für sich Lebenssinn zu finden,</text:p>
      <text:p text:style-name="P3">desto weniger besteht die Möglichkeit, sich für oder gegen etwas zu</text:p>
      <text:p text:style-name="P3">einzusetzen und Ressourcen zur Verwirklichung eigener Ziele zu schaffen.</text:p>
      <text:p text:style-name="P3">(vgl. ebd.)</text:p>
      <text:p text:style-name="P3">Sinn &amp; Arbeit</text:p>
      <text:p text:style-name="P3"><text:s/>6</text:p>
      <text:p text:style-name="P3">6.1. Arbeit zwischen Sinn und Zweck</text:p>
      <text:p text:style-name="P3">6.2. Die Bedeutung von Sinn für die Arbeitswelt</text:p>
      <text:p text:style-name="P3">6.2.1.</text:p>
      <text:p text:style-name="P3"><text:s/>Arbeitsmotivation</text:p>
      <text:p text:style-name="P3">6.2.2.</text:p>
      <text:p text:style-name="P3"><text:s/>Arbeitszufriedenheit</text:p>
      <text:p text:style-name="P3">6.2.3.</text:p>
      <text:p text:style-name="P3"><text:soft-page-break/><text:s/>„Innere Kündigung“</text:p>
      <text:p text:style-name="P3">6.2.4.</text:p>
      <text:p text:style-name="P3"><text:s/>Flow- und Sinnerleben in der Arbeit</text:p>
      <text:p text:style-name="P3">6.2.5.</text:p>
      <text:p text:style-name="P3"><text:s/>Sinn in monotoner Arbeit?</text:p>
      <text:p text:style-name="P3">6.3.</text:p>
      <text:p text:style-name="P3"><text:s/>Die Bedeutung von Arbeit für das Individuum</text:p>
      <text:p text:style-name="P3">6.3.1.</text:p>
      <text:p text:style-name="P3"><text:s/>Arbeitslosigkeit</text:p>
      <text:p text:style-name="P3">6.3.2.</text:p>
      <text:p text:style-name="P3"><text:s/>Schwarzarbeit</text:p>
      <text:p text:style-name="P3">6.3.3.</text:p>
      <text:p text:style-name="P3"><text:s/>Ehrenamtliche Tätigkeiten</text:p>
      <text:p text:style-name="P3">Sinn und Arbeit</text:p>
      <text:p text:style-name="P3">6.</text:p>
      <text:p text:style-name="P3"><text:s/>SINN &amp; ARBEIT</text:p>
      <text:p text:style-name="P3">„Stellen Sie sich eine glückliche Gruppe Schwachsinniger vor, die emsig bei der</text:p>
      <text:p text:style-name="P3">Arbeit ist. Sie tragen Ziegelsteine auf einen offenen Platz. Sobald sie alle Ziegel-</text:p>
      <text:p text:style-name="P3">steine an einem Ende des Platzes aufgestapelt haben, transportieren sie sie ans</text:p>
      <text:p text:style-name="P3">gegenüberliegende Ende. Dies geht ununterbrochen weiter, und jeden Tag und</text:p>
      <text:p text:style-name="P3">jedes Jahr sind sie damit beschäftigt, das gleiche zu tun. Eines Tages hält einer</text:p>
      <text:p text:style-name="P3">der Schwachsinnigen lange genug inne, um sich zu fragen, was er da tut. Er</text:p>
      <text:p text:style-name="P3">fragt sich, welchen Zweck es hat, die Ziegelsteine zu tragen. Und von diesem</text:p>
      <text:p text:style-name="P3">Augenblick an ist er nicht mehr ganz so zufrieden mit seiner Beschäftigung, wie</text:p>
      <text:p text:style-name="P3">er es vorher war.</text:p>
      <text:p text:style-name="P3">Ich bin dieser Schwachsinnige, der sich fragt, warum er die Ziegel trägt.“</text:p>
      <text:p text:style-name="P3">(Anonym, zit. n. YALOM, 2010, S. 485)</text:p>
      <text:p text:style-name="P3">72</text:p>
      <text:p text:style-name="P3">Diese Zeilen stammen aus einem Abschiedsbrief eines Menschen, der sich</text:p>
      <text:p text:style-name="P3">das Leben nahm, weil er in diesem keinen Sinn mehr sah. Dass dieser</text:p>
      <text:p text:style-name="P3">Mensch für die Veranschaulichung seines Leidens das Bild einer Arbeit, die</text:p>
      <text:p text:style-name="P3">ihren Sinn – ihr Wozu? – für ihn verloren hat, wählte, dient als drastische</text:p>
      <text:p text:style-name="P3">Einleitung für die Frage nach dem Sinn der Arbeit.</text:p>
      <text:p text:style-name="P3">In diesem Kapitel soll die Sinnthematik auf den Kontext Arbeit übertragen</text:p>
      <text:p text:style-name="P3"><text:soft-page-break/>werden. Dazu soll der Begriff Arbeit zunächst hinsichtlich seiner Paradoxie</text:p>
      <text:p text:style-name="P3">– Arbeit als Sinn und Arbeit als Zweck – betrachtet werden (siehe Abschnitt</text:p>
      <text:p text:style-name="P3">6.1.). Folgend soll einerseits der Frage nachgegangen werden, welche</text:p>
      <text:p text:style-name="P3">Bedeutung Sinn für die Arbeitswelt hat (siehe Abschnitt 6.2.) und</text:p>
      <text:p text:style-name="P3">Sinn und Arbeit</text:p>
      <text:p text:style-name="P3">andererseits der Frage, welchen Sinn die Arbeit für das Individuum hat</text:p>
      <text:p text:style-name="P3">(siehe</text:p>
      <text:p text:style-name="P3"><text:s/>Abschnitt</text:p>
      <text:p text:style-name="P3"><text:s/>6.3.).</text:p>
      <text:p text:style-name="P3"><text:s/>Hierzu</text:p>
      <text:p text:style-name="P3"><text:s/>werden</text:p>
      <text:p text:style-name="P3"><text:s/>unterschiedliche</text:p>
      <text:p text:style-name="P3"><text:s/>Aspekte</text:p>
      <text:p text:style-name="P3">exemplarisch – ohne Anspruch auf Vollständigkeit – aufgegriffen.</text:p>
      <text:p text:style-name="P3">6.1. Arbeit zwischen Sinn und Zweck</text:p>
      <text:p text:style-name="P3">„Wir arbeiten nicht nur, um etwas zu produzieren,</text:p>
      <text:p text:style-name="P3">sondern auch um der Zeit einen Wert zu geben.“</text:p>
      <text:p text:style-name="P3">(Eugène DELACROIX)</text:p>
      <text:p text:style-name="P3">Worin liegt der Sinn der Arbeit? „Hat Arbeit einen Sinn oder bezieht sie</text:p>
      <text:p text:style-name="P3">ihren Sinn daraus, Mittel zu anderem Sinnvollem zu sein? Ist Arbeit als</text:p>
      <text:p text:style-name="P3">sinnstiftendes Medium, als vereinigende Mitte einer gemeinsamen, ko-</text:p>
      <text:p text:style-name="P3">operativen Praxis aufzufassen, oder aber ist Arbeit bloßes Mittel im Sinne</text:p>
      <text:p text:style-name="P3">einer technisch aufzufassenden Zweck-Mittel-Relation?“ (JÄGER &amp; RÖTTGERS,</text:p>
      <text:p text:style-name="P3"><text:s/>73</text:p>
      <text:p text:style-name="P3">2008, S. 8) Von der Beantwortung dieser Frage hinge viel ab, so die Auto-</text:p>
      <text:p text:style-name="P3">ren. Sowohl hinsichtlich der Deutung der Arbeit als gesellschaftliche Kon-</text:p>
      <text:p text:style-name="P3">struktion sowie für die individuelle Ausrichtung der Lebensführung und</text:p>
      <text:p text:style-name="P3">der Konstruktion von Sinnbedürfnissen.</text:p>
      <text:p text:style-name="P3">Nach KREMPL (2011) stehe die Arbeit in einem widersprüchlichen Verhältnis</text:p>
      <text:p text:style-name="P3">zwischen Zweck und Sinn. Dieses Spannungsverhältnis bestehe in „dem ihr</text:p>
      <text:p text:style-name="P3">individuell zugeschriebenen Sinn und einem der Faktizität der Notwendig-</text:p>
      <text:p text:style-name="P3">keit geschuldeten Zweck“ (S. 11f). KREMPL veranschaulicht dies: „Indem der</text:p>
      <text:p text:style-name="P3">Arbeitende zum Beispiel für das Leben seiner Familie sorgt und im Be-</text:p>
      <text:p text:style-name="P3">wusstsein davon Erfüllung findet, muss sie sich nicht in Bedürfnisbefriedi-</text:p>
      <text:p text:style-name="P3">gung durch Erwerbsarbeit erschöpfen, sondern kann der Tätigkeit darü-</text:p>
      <text:p text:style-name="P3"><text:soft-page-break/>berhinaus Sinn beimessen.“ (S. 11) Arbeit könne folglich aufgrund ihrer</text:p>
      <text:p text:style-name="P3">Sinn und Arbeit</text:p>
      <text:p text:style-name="P3">bloßen Tätigkeit ihren „zwanghaften Notwendigkeitscharakter“ ablegen</text:p>
      <text:p text:style-name="P3">und eine Form von Freiheit („Selbstverwirklichung“) verkörpern. (vgl. ebd.,</text:p>
      <text:p text:style-name="P3">S. 11) Eine solche empfundene (intrinsisch motivierte) Arbeit ist nicht an</text:p>
      <text:p text:style-name="P3">ein Berufs- oder Tätigkeitsfeld gebunden, sondern sehr stark individuell</text:p>
      <text:p text:style-name="P3">geprägt. Die gesellschaftliche Sinnhaftigkeit ist abhängig von den jeweili-</text:p>
      <text:p text:style-name="P3">gen Gestaltungs- und Erscheinungsformen von Arbeit, so KREMPL.</text:p>
      <text:p text:style-name="P3">„[S]olange der Einzelne arbeitet, erweist er sich als ‚vollwertiges‘ Mitglied</text:p>
      <text:p text:style-name="P3">der (Arbeits-)Gesellschaft und ist darin Träger und Initiator sozialen Sinns.“</text:p>
      <text:p text:style-name="P3">(ebd., S. 12) Arbeit ist somit die gesellschaftliche Eintrittskarte und ver-</text:p>
      <text:p text:style-name="P3">schafft Anerkennung. „[D]amit weitet sich der Spannungsrahmen von</text:p>
      <text:p text:style-name="P3">Zweck und Sinn auf das Verhältnis des Einzelnen zur Gesellschaft und auf</text:p>
      <text:p text:style-name="P3">Funktion und Bedeutung von Arbeit.“ (ebd.) Betrachtet man die heutige</text:p>
      <text:p text:style-name="P3">Arbeitsorganisation, so ließen sich zunehmende Spannungen zwischen</text:p>
      <text:p text:style-name="P3">74</text:p>
      <text:p text:style-name="P3">individuellen und gesellschaftlichen Sinn-, Befriedigungs- und Marktbe-</text:p>
      <text:p text:style-name="P3">dürfnissen erkennen. (vgl. ebd.) „Arbeit erlangt einen entscheidenden Le-</text:p>
      <text:p text:style-name="P3">benswert, der sich nicht mehr in der bloßen Pflichterfüllung und der Schaf-</text:p>
      <text:p text:style-name="P3">fung von lebenswerten Möglichkeiten durch Arbeit nach der Arbeit er-</text:p>
      <text:p text:style-name="P3">schöpfe.“ (ebd.) Arbeit erhalte zunehmend identitäts- und selbstwertrele-</text:p>
      <text:p text:style-name="P3">vante Bedeutung. Hieraus, also aus dem Verständnis von Arbeit als Sinn,</text:p>
      <text:p text:style-name="P3">entstehe ein hermeneutisches Problem, so KREMPL. Mit Bezug auf ARENDT</text:p>
      <text:p text:style-name="P3">schreibt sie, dass „aus einer den Lebenssinn als Selbstzweck auffassenden</text:p>
      <text:p text:style-name="P3">sozialphilosophischen Perspektive [...] Arbeiten und Handeln und ihre</text:p>
      <text:p text:style-name="P3">Prinzipien Zweck und Sinn voneinander zu trennen [sind].“ (S. 13) Handeln</text:p>
      <text:p text:style-name="P3">liege demnach ein in sich liegender Wert zugrunde, während Arbeit „eine</text:p>
      <text:p text:style-name="P3">zweckorientierte Gerichtetheit ausdrücke, die der Herstellung der Grund-</text:p>
      <text:p text:style-name="P3">lagen dient, die zu einem sinnhaften Leben notwendig sind.“ (ebd.) Da in</text:p>
      <text:p text:style-name="P3">Sinn und Arbeit</text:p>
      <text:p text:style-name="P3">Arbeit keine von Zwang befreite Erfüllung möglich ist, sei jeder andere</text:p>
      <text:p text:style-name="P3">Sinn von Arbeit rein willkürlich, aber kein bestimmendes Kriterium der</text:p>
      <text:p text:style-name="P3">Arbeit. (vgl. ebd.) Darin sieht KREMPL die Paradoxie von Arbeit begründet.</text:p>
      <text:p text:style-name="P3">Eine klare Trennung zwischen Arbeit und Handeln – und damit zwischen</text:p>
      <text:p text:style-name="P3">Funktion und Bedeutung – ist immer weniger möglich, was sich in der Ent-</text:p>
      <text:p text:style-name="P3"><text:soft-page-break/>grenzung von Arbeit- und Lebenswelt (siehe Abschnitt 4.3.) abzeichnet.</text:p>
      <text:p text:style-name="P3">KREMPL versteht Arbeit als dichotome Konzeption, welche sich in der Span-</text:p>
      <text:p text:style-name="P3">nung zwischen subjektivem Sinn und objektiven Zwang bewege. (vgl. ebd.,</text:p>
      <text:p text:style-name="P3">S. 27)</text:p>
      <text:p text:style-name="P3">6.2. Die Bedeutung von Sinn für die Arbeitswelt</text:p>
      <text:p text:style-name="P3">„Ob man den Beruf nur ausübt, um Geld zu verdienen,</text:p>
      <text:p text:style-name="P3">oder ob die Arbeit Freude bereitet, weil man sie sinnvoll findet,</text:p>
      <text:p text:style-name="P3">entscheidet, ob man Sklave oder König ist."</text:p>
      <text:p text:style-name="P3">(Max LÜSCHER)</text:p>
      <text:p text:style-name="P3">Um der Frage nach der Bedeutung und der Funktion von Arbeit nachzuge-</text:p>
      <text:p text:style-name="P3">hen, ließe sich mit folgender Frage beginnen: Warum arbeiten wir?</text:p>
      <text:p text:style-name="P3">Die meisten Menschen in unserer Gesellschaft müssen arbeiten, um ihren</text:p>
      <text:p text:style-name="P3">Lebensunterhalt zu finanzieren. Erwerbstätigkeit verkörpert demnach für</text:p>
      <text:p text:style-name="P3">den überwiegenden Teil der Gesellschaft einen zentralen Lebensbereich.</text:p>
      <text:p text:style-name="P3">Doch ist Arbeit „nur“ Broterwerb? Dass Menschen nicht nur wegen des</text:p>
      <text:p text:style-name="P3">finanziellen Aspektes arbeiten, zeige bereits die hohe Beteiligung an eh-</text:p>
      <text:p text:style-name="P3">renamtlichen Tätigkeiten, argumentiert ROHRSCHNEIDER (2011, S. 19). Diese</text:p>
      <text:p text:style-name="P3">75</text:p>
      <text:p text:style-name="P3">Sinn und Arbeit</text:p>
      <text:p text:style-name="P3">sind unbezahlt, führen aber anscheinend trotzdem zu einem Gewinn – nur</text:p>
      <text:p text:style-name="P3">eben auf anderer Ebene.1</text:p>
      <text:p text:style-name="P3">Stellt sich die Frage, welche Bedeutung und Funktion der Erwerbsarbeit</text:p>
      <text:p text:style-name="P3">neben der Einkommenssicherung zu kommt? Was motiviert zum Arbeiten?</text:p>
      <text:p text:style-name="P3">6.2.1. Arbeitsmotivation</text:p>
      <text:p text:style-name="P3">„Wer Menschen dazu bringen wolle, ein Schiff zu bauen,</text:p>
      <text:p text:style-name="P3">der gebe ihnen nicht etwa den Befehl, Bäume zu fällen,</text:p>
      <text:p text:style-name="P3">und drücke ihnen Säge und Hammer in die Hand.</text:p>
      <text:p text:style-name="P3">Der lehre sie die Sehnsucht nach dem weiten, endlosen Meer.“</text:p>
      <text:p text:style-name="P3">(Antoine DE SAINT-EXUPÉRY)</text:p>
      <text:p text:style-name="P3">NERDINGER et al. definieren Motivation als „Produkt aus individuellen</text:p>
      <text:p text:style-name="P3">Merkmalen von Menschen, ihren Motiven, und den Merkmalen einer ak-</text:p>
      <text:p text:style-name="P3">76</text:p>
      <text:p text:style-name="P3">tuell wirksamen Situation, in der Anreize auf die Motive einwirken und sie</text:p>
      <text:p text:style-name="P3">aktivieren“ (NERDINGER, BLICKLE &amp; SCHAPER, 2011, S. 394). Somit gibt die Ar-</text:p>
      <text:p text:style-name="P3">beitsmotivation Antwort auf das Warum und das Wozu der eingangs ge-</text:p>
      <text:p text:style-name="P3">stellten Frage.</text:p>
      <text:p text:style-name="P3">Motivation erkläre die Richtung, Intensität und Ausdauer menschlichen</text:p>
      <text:p text:style-name="P3">Verhaltens, so NERDINGER (2006, S. 386):</text:p>
      <text:p text:style-name="P3"><text:soft-page-break/>-</text:p>
      <text:p text:style-name="P3"><text:s/>Dabei meint Richtung die Entscheidung für ein bestimmtes Verhal-</text:p>
      <text:p text:style-name="P3">ten (z.B. „Warum entscheidet sich z. B. ein Bewerber, der zwei Stel-</text:p>
      <text:p text:style-name="P3">lenangebote hat, für das eine Angebot und lehnt das andere ab?“,</text:p>
      <text:p text:style-name="P3">ebd.).</text:p>
      <text:p text:style-name="P3">1</text:p>
      <text:p text:style-name="P3"><text:s/>Auf den Aspekt der ehrenamtlichen Tätigkeiten wird im Abschnitt 5.2.5. noch einmal</text:p>
      <text:p text:style-name="P3">ausführlicher eingegangen.</text:p>
      <text:p text:style-name="P3">Sinn und Arbeit</text:p>
      <text:p text:style-name="P3">-</text:p>
      <text:p text:style-name="P3">-</text:p>
      <text:p text:style-name="P3">Die Intensität bestimmt die eingesetzte Energie (z.B. „Warum setzt</text:p>
      <text:p text:style-name="P3">sich ein Mitarbeiter mit voller Kraft für seine Aufgabe ein, während</text:p>
      <text:p text:style-name="P3">ein anderer eher lustlos arbeitet?“, ebd.).</text:p>
      <text:p text:style-name="P3">Ausdauer bezieht sich auf die Hartnäckigkeit, mit der ein Ziel ver-</text:p>
      <text:p text:style-name="P3">folgt wird (z.B. „Warum lässt sich der eine Mitarbeiter durch kein</text:p>
      <text:p text:style-name="P3">Hindernis von seinem Weg abbringen, während ein anderer bei der</text:p>
      <text:p text:style-name="P3">ersten Schwierigkeit resigniert?“, ebd.).</text:p>
      <text:p text:style-name="P3">Unternehmen bieten ihren Mitarbeitern und Mitarbeiterinnen – in der</text:p>
      <text:p text:style-name="P3">Hoffnung bzw. mit dem Ziel deren Arbeitsmotivation und somit die Leis-</text:p>
      <text:p text:style-name="P3">tung 2 zu steigern – bestimmte Anreize an. Die Motivation steht jedoch</text:p>
      <text:p text:style-name="P3">auch in Wechselbeziehung zur Arbeitszufriedenheit. So kann Motivation</text:p>
      <text:p text:style-name="P3">einerseits zur Arbeitszufriedenheit beitragen und andererseits kann Ar-</text:p>
      <text:p text:style-name="P3">beitszufriedenheit selbst motivierend wirken. NERDINGER et al. zu Folge be-</text:p>
      <text:p text:style-name="P3">stehen die Ziele der Motivierung demnach sowohl in der Leistung als auch</text:p>
      <text:p text:style-name="P3">in der Zufriedenheit. (vgl. ebd., S. 386f)</text:p>
      <text:p text:style-name="P3">77</text:p>
      <text:p text:style-name="P3">2</text:p>
      <text:p text:style-name="P3"><text:s/>In diesem Zusammenhang merkt C LASSEN (1999, S. 6 mit Verweis auf WITTENZELLNER,</text:p>
      <text:p text:style-name="P3">1994) an, dass solche Belohnungssysteme, die zur Motivationssteigerung der Mitarbeite-</text:p>
      <text:p text:style-name="P3">rInnen führen sollen, im Grunde auf Misstrauen beruhen, da den MitarbeiterInnen damit</text:p>
      <text:p text:style-name="P3">unterstellt wird, dass er oder sie nicht von sich aus die volle Leistung erbringe.</text:p>
      <text:p text:style-name="P3">Sinn und Arbeit</text:p>
      <text:p text:style-name="P3">6.2.2. Arbeitszufriedenheit</text:p>
      <text:p text:style-name="P3">„Wenn die Arbeit ein Vergnügen ist,</text:p>
      <text:p text:style-name="P3">wird das Leben zur Freude.“</text:p>
      <text:p text:style-name="P3">(Maxim G ORKI)</text:p>
      <text:p text:style-name="P3">Die Arbeitszufriedenheit kann auch als Einstellung zur Arbeit verstanden</text:p>
      <text:p text:style-name="P3"><text:soft-page-break/>werden.3 NERDINGERs Definition zu Folge „umfasst [Arbeitszufriedenheit]</text:p>
      <text:p text:style-name="P3">die emotionale Reaktion auf die Arbeit, die Meinung über die Arbeit und</text:p>
      <text:p text:style-name="P3">die Bereitschaft, sich in der Arbeit zu engagieren“ und „ist das Ergebnis</text:p>
      <text:p text:style-name="P3">eines Vergleichs der erlebten Situation mit dem individuellen Anspruchsni-</text:p>
      <text:p text:style-name="P3">veau“ (2006, S. 387). Aus der Definition geht hervor, dass Arbeitszufrie-</text:p>
      <text:p text:style-name="P3">denheit sowohl eine Einstellung als auch ein Ergebnis ist.</text:p>
      <text:p text:style-name="P3">Arbeitsmotivation und Arbeitszufriedenheit spielen im Berufsleben eine</text:p>
      <text:p text:style-name="P3">wichtige Rolle. Nachfolgend sollen exemplarisch drei gängige Modelle (das</text:p>
      <text:p text:style-name="P3"><text:s/>78</text:p>
      <text:p text:style-name="P3">Aufwand-Ertrag-Modell,</text:p>
      <text:p text:style-name="P3"><text:s/>die</text:p>
      <text:p text:style-name="P3"><text:s/>Zwei-Faktoren-Theorie</text:p>
      <text:p text:style-name="P3"><text:s/>und</text:p>
      <text:p text:style-name="P3"><text:s/>das</text:p>
      <text:p text:style-name="P3"><text:s/>Job-</text:p>
      <text:p text:style-name="P3">Characteristics-Model) vorgestellt werden, da sie sich zur Veranschauli-</text:p>
      <text:p text:style-name="P3">chung der Entstehung bzw. der Abnahme von Arbeitsmotivation und Ar-</text:p>
      <text:p text:style-name="P3">beitszufriedenheit gut eignen.</text:p>
      <text:p text:style-name="P3">a. Das Aufwand-Ertrags-Modell.</text:p>
      <text:p text:style-name="P3">Im Folgenden soll das Aufwand-Ertrags-Modell kurz vorgestellt werden, da</text:p>
      <text:p text:style-name="P3">es sich für die Veranschaulichung von Motivation gut eignet. Dem Modell</text:p>
      <text:p text:style-name="P3">zu Folge ist Arbeiten immer auch mit Aufwand verbunden. Unter Aufwand</text:p>
      <text:p text:style-name="P3">wird dabei alles verstanden, was in die Arbeit „investiert“ wird.</text:p>
      <text:p text:style-name="P3">3</text:p>
      <text:p text:style-name="P3"><text:s/>Laut NERDINGER, BLICKLE &amp; SCHAPER (2011) ist Arbeitszufriedenheit wohl das am intensivs-</text:p>
      <text:p text:style-name="P3">ten untersuchte Konzept der Arbeits- und Organisationspsycholgie. Die Hypothese, dass</text:p>
      <text:p text:style-name="P3">zufriedene Mitarbeiter mehr leisten als jene, die unzufrieden sind (oder auch: „Glückliche</text:p>
      <text:p text:style-name="P3">Kühe geben mehr Milch!“), stand im ursprünglichen Untersuchungsfokus. (vgl. S. 395)</text:p>
      <text:p text:style-name="P3">Sinn und Arbeit</text:p>
      <text:p text:style-name="P3">Dazu zählen das Training-on-the-job, die investierte Zeit, geleistete Über-</text:p>
      <text:p text:style-name="P3">stunden, das frühe Aufstehen, die Anreise, Einhaltung von Kleiderordnun-</text:p>
      <text:p text:style-name="P3">gen und sonstiger Organisationsaufwand usw. (vgl. ROHRSCHNEIDER, 2011, S.</text:p>
      <text:p text:style-name="P3">20) Der Aufwand bzw. das, was als</text:p>
      <text:p text:style-name="P3"><text:soft-page-break/>Aufwand empfunden wird, ist indi-</text:p>
      <text:p text:style-name="P3">viduell verschieden. Diesem Auf-</text:p>
      <text:p text:style-name="P3">wand steht, dem Modell nach, ein</text:p>
      <text:p text:style-name="P3">sogenannter Ertrag gegenüber. Der</text:p>
      <text:p text:style-name="P3">Ertrag umfasst dabei alles, was als</text:p>
      <text:p text:style-name="P3">Gegenleistung</text:p>
      <text:p text:style-name="P3"><text:s/>zur</text:p>
      <text:p text:style-name="P3"><text:s/>Tätigkeitsauf-</text:p>
      <text:p text:style-name="P3">wand zu verstehen ist. Damit ist also</text:p>
      <text:p text:style-name="P3">nicht nur die finanzielle Entlohnung</text:p>
      <text:p text:style-name="P3">gemeint, sondern z.B. auch der Spaß</text:p>
      <text:p text:style-name="P3"><text:s/>79</text:p>
      <text:p text:style-name="P3">an der Arbeit, gute soziale Kontakte</text:p>
      <text:p text:style-name="P3">(gute Beziehungen zu Kollegen und</text:p>
      <text:p text:style-name="P3">Kolleginnen), gesellschaftliche An-</text:p>
      <text:p text:style-name="P3">erkennung, die Möglichkeit der</text:p>
      <text:p text:style-name="P3">Selbstverwirklichung, Erfolg, Status</text:p>
      <text:p text:style-name="P3">etc. – kurz: alles, was er oder sie für</text:p>
      <text:p text:style-name="P3">seine bzw. ihre Arbeit subjektiv be-</text:p>
      <text:p text:style-name="P3">kommt</text:p>
      <text:p text:style-name="P3"><text:s/>(„persönliche</text:p>
      <text:p text:style-name="P3"><text:s/>Befriedi-</text:p>
      <text:p text:style-name="P3"><text:s/>Abbildung 3: Das Aufwand-Ertrags-Modell</text:p>
      <text:p text:style-name="P3">Quelle: In Anlehnung an ROHRSCHNEIDER, 2011,</text:p>
      <text:p text:style-name="P3">gung“, „Gewinn“, intrinsische Mo-</text:p>
      <text:p text:style-name="P3"><text:s/>S. 21</text:p>
      <text:p text:style-name="P3">tivation). (vgl. ebd., S. 20)</text:p>
      <text:p text:style-name="P3">Sinn und Arbeit</text:p>
      <text:p text:style-name="P3">Das Modell besagt, dass der Aufwand und der Ertrag in Verhältnis zuein-</text:p>
      <text:p text:style-name="P3">anderstehen. Bei einem ausgewogenen Verhältnis („Idealzustand“; siehe</text:p>
      <text:p text:style-name="P3">Abbildung 1) zwischen den beiden Faktoren ist Motivation gegeben. Auf-</text:p>
      <text:p text:style-name="P3">wand und Ertrag entsprechen sich. Die Folge ist eine hohe Zufriedenheit,</text:p>
      <text:p text:style-name="P3">eventuell das Gefühl von Begeisterung für die Arbeit sowie die Motivation,</text:p>
      <text:p text:style-name="P3">der Wille, diese weiterhin auszuführen. ROHRSCHNEIDER sagt jedoch, dass in</text:p>
      <text:p text:style-name="P3">der realen Arbeitswelt ein etwas anderes Verhältnis („Normalzustand“;</text:p>
      <text:p text:style-name="P3">siehe Abbildung 1) überwiegen würde. So sei der Ertrag – genauer ge-</text:p>
      <text:p text:style-name="P3">nommen das subjektive Empfinden für diesen – in der Regel etwas gerin-</text:p>
      <text:p text:style-name="P3">ger als der – ebenfalls subjektiv empfundene – Aufwand. Die Zufriedenheit</text:p>
      <text:p text:style-name="P3">mit der Arbeit ergibt sich folglich aus dem Vergleich von Aufwand und Er-</text:p>
      <text:p text:style-name="P3">trag. Bei geringer Differenz zwischen erlebtem Aufwand und Ertrag resul-</text:p>
      <text:p text:style-name="P3"><text:soft-page-break/>tiert daraus Zufriedenheit, bei zu großer Differenz Unzufriedenheit. (vgl.</text:p>
      <text:p text:style-name="P3">80</text:p>
      <text:p text:style-name="P3">ebd., S. 21) Diese Differenzen können – zumindest zum Teil (z.B. durch</text:p>
      <text:p text:style-name="P3">Gehalt) – ausgeglichen (kompensiert) werden und so (relative) Zufrieden-</text:p>
      <text:p text:style-name="P3">heit und Leistungsbereitschaft erzeugen (siehe Abbildung 3).</text:p>
      <text:p text:style-name="P3">Nach ROHRSCHNEIDER (2011) kämen viele Studien zur Mitarbeiterzufrieden-</text:p>
      <text:p text:style-name="P3">heit (z.B. eine Studie des Bundesministeriums für Arbeit und Soziales: psy-</text:p>
      <text:p text:style-name="P3">chonomics AG, 2006) zu dem Untersuchungsergebnis, „dass nur ein ver-</text:p>
      <text:p text:style-name="P3">hältnismäßig geringer Teil der Mitarbeiter wirklich zufrieden mit seiner</text:p>
      <text:p text:style-name="P3">Tätigkeit und dem Unternehmen loyal verbunden ist sowie mit hohem</text:p>
      <text:p text:style-name="P3">Engagement seiner alltäglichen Arbeit nachgeht“ (S. 21). Diese Ergebnisse</text:p>
      <text:p text:style-name="P3">werden als Beleg für die Annahme des Aufwand-Ertrags-Models, dass der</text:p>
      <text:p text:style-name="P3">subjektiv empfundene Aufwand für viele ArbeitnehmerInnen höher ist als</text:p>
      <text:p text:style-name="P3">der erlebte Ertrag, herangezogen.</text:p>
      <text:p text:style-name="P3">Sinn und Arbeit</text:p>
      <text:p text:style-name="P3">SEMMER und UDRIS (2007) verweisen auf Studien, denen zu Folge der Pro-</text:p>
      <text:p text:style-name="P3">zentsatz derer, die mindestens „ziemlich zufrieden“ sind, zwischen 70 und</text:p>
      <text:p text:style-name="P3">80% liegt und ist damit erstaunlich hoch. Da viele der Befragten zudem</text:p>
      <text:p text:style-name="P3">antworteten, dass sie ihren Beruf jedoch kein zweites Mal ergreifen wür-</text:p>
      <text:p text:style-name="P3">den, wurde an der Richtigkeit der Ergebnisse gezweifelt.4 (vgl. ebd., S. 169)</text:p>
      <text:p text:style-name="P3">Der zweite Teil der eingangs angeführten Definition (siehe S. 78) meint,</text:p>
      <text:p text:style-name="P3">dass die Einschätzung der Zufriedenheit immer vor dem Hintergrund eines</text:p>
      <text:p text:style-name="P3">Bezugssystems, an dem die entsprechende Situation bewertet wird, er-</text:p>
      <text:p text:style-name="P3">folgt. NERDINGER (2006) führt das Beispiel an, dass in Zeiten hoher Arbeits-</text:p>
      <text:p text:style-name="P3">losigkeit die Ansprüche an die Arbeit gewöhnlich sinken. Dem entspre-</text:p>
      <text:p text:style-name="P3">chend kann eine Aussage wie „Ich bin zufrieden mit meiner Arbeit.“ Unter-</text:p>
      <text:p text:style-name="P3">schiedliches (z.B. nämlich „man muss zufrieden sein, mit dem, was man</text:p>
      <text:p text:style-name="P3">hat“). (vgl. ebd., S. 387f) bedeuten.</text:p>
      <text:p text:style-name="P3"><text:s/>81</text:p>
      <text:p text:style-name="P3">Daraus lässt sich schließen, dass Aussagen zur Arbeitszufriedenheit immer</text:p>
      <text:p text:style-name="P3">durch die Person beeinflusst sind. Somit ist Arbeitszufriedenheit das Er-</text:p>
      <text:p text:style-name="P3">gebnis eines komplexen Zusammenwirkens von Person und Situation.</text:p>
      <text:p text:style-name="P3">(ebd., S. 388)</text:p>
      <text:p text:style-name="P3">b. Die Zwei-Faktoren-Theorie.</text:p>
      <text:p text:style-name="P3"><text:soft-page-break/>HERZBERG und seine Mitarbeiter konnten in ihrer Zwei-Faktoren-Theorie 5</text:p>
      <text:p text:style-name="P3">(siehe „Pittsburgh-Studie“; HERZBERG et al., 1959) jene Faktoren, welche die</text:p>
      <text:p text:style-name="P3">4</text:p>
      <text:p text:style-name="P3"><text:s/>Man vermutete hinter diesem Widerspruch ein gesellschaftliches Phänomen, nämlich</text:p>
      <text:p text:style-name="P3">analog zu dem Phänomen, dass die „Wie geht ́s?“-Frage nicht nur floskelartig gebraucht</text:p>
      <text:p text:style-name="P3">wird, sondern dass die Antwort „Danke, gut!“ bereits erwartet wird. (vgl. SEMMER &amp; UDRIS,</text:p>
      <text:p text:style-name="P3">2007, S. 169) Soziale Erwünschtheit spielt dabei eine große Rolle.</text:p>
      <text:p text:style-name="P3">5</text:p>
      <text:p text:style-name="P3"><text:s/>HERZBERG et al. (1959) befragten 203 Ingenieure und Buchhalter mit der Methode der</text:p>
      <text:p text:style-name="P3">kritischen Ereignisse (FLANAGAN, 1954) zu ihrer Berufserfahrung. Es handelt sich bei dieser</text:p>
      <text:p text:style-name="P3">Sinn und Arbeit</text:p>
      <text:p text:style-name="P3">Arbeitszufriedenheit beeinflussen, in zwei Klassen unterteilen. Sie unter-</text:p>
      <text:p text:style-name="P3">scheiden dabei zwischen Kontext- und Kontentfaktoren. 6</text:p>
      <text:p text:style-name="P3">Die Kontextfaktoren (oder auch „Hygienefaktoren“) sind extrinsisch, d.h.</text:p>
      <text:p text:style-name="P3">außerhalb der Arbeit liegend. Hygienefaktoren sollen Unzufriedenheit in</text:p>
      <text:p text:style-name="P3">der Arbeit verhindern (bzw. mindern). Beispielsweise führt das Empfinden</text:p>
      <text:p text:style-name="P3">von nicht gerecht entlohnter Arbeit zu Unzufriedenheit. Ist dieser Faktor</text:p>
      <text:p text:style-name="P3">jedoch erfüllt, so führt er lediglich zu einem neutralen Erlebniszustand</text:p>
      <text:p text:style-name="P3">(also zu „Nicht-Unzufriedenheit“, jedoch nicht zu „Zufriedenheit“).</text:p>
      <text:p text:style-name="P3">Erst die Kontentfaktoren führen zur Zufriedenheit. Kontentfaktoren sind in</text:p>
      <text:p text:style-name="P3">der Regel intrinsische Aspekte, d.h. in der Arbeit selbst begründet. Sie gel-</text:p>
      <text:p text:style-name="P3">ten deshalb auch als „Motivatoren“. Analog zu den Kontextfaktoren be-</text:p>
      <text:p text:style-name="P3">trachtet, führen Kontentfaktoren bei ihrer Erfüllung zur Zufriedenheit, bei</text:p>
      <text:p text:style-name="P3">Nicht-Erfüllung jedoch auch nur zum Status „Nicht-Zufriedenheit“ und</text:p>
      <text:p text:style-name="P3"><text:s/>82</text:p>
      <text:p text:style-name="P3">nicht zu „Unzufriedenheit“. Beide Faktoren (Kontext- und Kontentfakto-</text:p>
      <text:p text:style-name="P3">ren) werden als voneinander unabhängig betrachtet.</text:p>
      <text:p text:style-name="P3">Methode um eine halbstandardisierte Befragung, bei der sehr positive und sehr negative</text:p>
      <text:p text:style-name="P3">Erlebnisse erhoben werden. Diese müssen dann in einem nächsten Schritt kategorisiert</text:p>
      <text:p text:style-name="P3">werden. Das Modell wurde inzwischen vielfach untersucht, wobei es aber nur bedingt</text:p>
      <text:p text:style-name="P3">bestätigt werden konnte. Trotz gewisser Begrenztheit kommt dem Modell jedoch nach-</text:p>
      <text:p text:style-name="P3"><text:soft-page-break/>wievor große Bedeutung bei der Erklärung von Motivation zu. HERZBERG et al. haben als</text:p>
      <text:p text:style-name="P3">erste die Bedeutung intrinsischer Aspekte der Arbeit für die Zufriedenheit und die Moti-</text:p>
      <text:p text:style-name="P3">vation der MitarbeiterInnen aufgezeigt. (vgl. N ERDINGER, B LICKLE &amp; SCHAPER, 2011, S. 396-</text:p>
      <text:p text:style-name="P3">398)</text:p>
      <text:p text:style-name="P3">6</text:p>
      <text:p text:style-name="P3"><text:s/>Vgl. hierzu NERDINGER, BLICKLE &amp; SCHAPER (2011, S. 396-398).</text:p>
      <text:p text:style-name="P3">Sinn und Arbeit</text:p>
      <text:p text:style-name="P3">Im Folgenden sollen die Ergebnisse der Studie kurz dargestellt werden.</text:p>
      <text:p text:style-name="P3">83</text:p>
      <text:p text:style-name="P3">Abbildung 4: Die Ergebnisse der Pittsburgh-Studie nach NEUBERGER (1974)</text:p>
      <text:p text:style-name="P3">Quelle: NERDINGER (2011, S. 397)</text:p>
      <text:p text:style-name="P3">Damit Tätigkeiten intrinsisch motiviert sind, muss zuvor eine Identifikation</text:p>
      <text:p text:style-name="P3">mit der Tätigkeit stattgefunden haben. Entscheidend ist, dass die Person</text:p>
      <text:p text:style-name="P3">das Erlebnis hat, selbstbestimmt (selbstintentional) zu handeln und dass</text:p>
      <text:p text:style-name="P3">sie glaubt, dass die Tätigkeit (die Arbeit) wertvoll ist, dass sie Sinn hat. (vgl.</text:p>
      <text:p text:style-name="P3">RHEINBERG, 2010, S. 369)</text:p>
      <text:p text:style-name="P3">Sinn und Arbeit</text:p>
      <text:p text:style-name="P3">c. Das Job-Characteristics-Model.</text:p>
      <text:p text:style-name="P3">Das Job-Characteristics-Model wurde von HACKMAN und OLDHAM (1980)</text:p>
      <text:p text:style-name="P3">entworfen. Es beschreibt, welche Merkmale die Arbeit (Tätigkeit) aufwei-</text:p>
      <text:p text:style-name="P3">sen muss, damit sie zu Motivation und Zufriedenheit führt. Zudem wird</text:p>
      <text:p text:style-name="P3">erklärt, anhand welcher psychischen Prozesse diese Wirkungen vermittelt</text:p>
      <text:p text:style-name="P3">werden. (vgl. NERDINGER, BLICKLE &amp; SCHAPER, 2011, S. 398f).</text:p>
      <text:p text:style-name="P3">Das Modell kann folgendermaßen skizziert werden:</text:p>
      <text:p text:style-name="P3">84</text:p>
      <text:p text:style-name="P3">Abbildung 5: Das Job Characteristics Model nach HACKMAN &amp; OLDHAM (1980)</text:p>
      <text:p text:style-name="P3">Quelle: NERDINGER (2011, S. 398)</text:p>
      <text:p text:style-name="P3">Um Zufriedenheit bei der Arbeit zu erfahren, muss sie intrinsisch motivie-</text:p>
      <text:p text:style-name="P3">rend wirken. Die an die Personen gestellten Aufgaben müssen dazu zu-</text:p>
      <text:p text:style-name="P3">nächst folgende Merkmale aufweisen (siehe Abbildung 5):</text:p>
      <text:p text:style-name="P3">Sinn und Arbeit</text:p>
      <text:p text:style-name="P3">•</text:p>
      <text:p text:style-name="P3">•</text:p>
      <text:p text:style-name="P3">•</text:p>
      <text:p text:style-name="P3">•</text:p>
      <text:p text:style-name="P3">•</text:p>
      <text:p text:style-name="P3"><text:soft-page-break/>Variabilität → meint die Anforderungsvielfalt der Arbeit. D.h., dass</text:p>
      <text:p text:style-name="P3">die Aufgaben möglichst viele motorische, kognitive und soziale Fä-</text:p>
      <text:p text:style-name="P3">higkeiten ansprechen.</text:p>
      <text:p text:style-name="P3">Ganzheitlichkeit → Ganzheitliche Aufgaben führen zu einem ge-</text:p>
      <text:p text:style-name="P3">steigerten Erleben des Sinns und des Stellenwertes ihrer Arbeit,</text:p>
      <text:p text:style-name="P3">d.h. je höher der Beteiligungsgrad der Mitarbeiter an einem zu-</text:p>
      <text:p text:style-name="P3">sammenhängenden Produkt, desto höher ist das Erleben.</text:p>
      <text:p text:style-name="P3">Bedeutung → Bewusstsein für die Auswirkungen der Aufgabe (für</text:p>
      <text:p text:style-name="P3">das Leben); Zusammenhänge erkennen, Bedeutsamkeit erfahren.</text:p>
      <text:p text:style-name="P3">Autonomie → meint die Möglichkeit eigenverantwortlich zu arbei-</text:p>
      <text:p text:style-name="P3">ten und Teilziele selbstständig bestimmen zu können. Durch das Er-</text:p>
      <text:p text:style-name="P3">leben von Einfluss und eigener Bedeutsamkeit im Arbeitsprozess</text:p>
      <text:p text:style-name="P3">kann das Selbstwertgefühl gesteigert werden.</text:p>
      <text:p text:style-name="P3">85</text:p>
      <text:p text:style-name="P3">Feedback → Rückmeldungen bieten Orientierung. So können Fehl-</text:p>
      <text:p text:style-name="P3">entwicklungen beispielsweise selbstständig korrigiert werden.</text:p>
      <text:p text:style-name="P3">Die beschriebenen Arbeitsmerkmale führen schließlich zu drei psychologi-</text:p>
      <text:p text:style-name="P3">schen Erlebniszuständen:</text:p>
      <text:p text:style-name="P3">-</text:p>
      <text:p text:style-name="P3"><text:s/>Das Erleben der eigene Arbeit als bedeutsam (Sinnhaftigkeit),</text:p>
      <text:p text:style-name="P3">-</text:p>
      <text:p text:style-name="P3"><text:s/>ein Verantwortungsgefühl für die Resultate der eigenen Arbeit</text:p>
      <text:p text:style-name="P3">(Verantwortlichkeit) und</text:p>
      <text:p text:style-name="P3">-</text:p>
      <text:p text:style-name="P3"><text:s/>das Wissen über die aktuellen Ergebnisse (speziell der Qualität) der</text:p>
      <text:p text:style-name="P3">eigenen Arbeit.</text:p>
      <text:p text:style-name="P3">Aus den genannten Arbeitsmerkmalen sowie aus den daraus resultieren-</text:p>
      <text:p text:style-name="P3">den psychologischen Grundzuständen resultieren hohe Arbeitszufrieden-</text:p>
      <text:p text:style-name="P3">Sinn und Arbeit</text:p>
      <text:p text:style-name="P3">heit und intrinsische Motivation. Des Weiteren könne – jedoch abhängig</text:p>
      <text:p text:style-name="P3">von dem Bedürfnis des/der Mitarbeiters/in nach persönlicher Entfaltung –</text:p>
      <text:p text:style-name="P3">eine gesteigerte Qualität der Arbeitsleistung festgestellt werden. So wäre</text:p>
      <text:p text:style-name="P3">beispielsweise bei einem oder einer MitarbeiterIn mit einem hohen Be-</text:p>
      <text:p text:style-name="P3">dürfnis nach persönlicher Entfaltung ein enger Zusammenhang zwischen</text:p>
      <text:p text:style-name="P3">den Aufgabenmerkmalen und den Auswirkungen auf die Motivation zu</text:p>
      <text:p text:style-name="P3">erwarten. (vgl. NERDINGER, 2011, S. 399)</text:p>
      <text:p text:style-name="P3">Inzwischen konnte wiederholt gezeigt werden, dass von allen wichtigen</text:p>
      <text:p text:style-name="P3">Merkmalen der Arbeit (Gehalt, Aufstiegschancen, Arbeitsklima zwischen</text:p>
      <text:p text:style-name="P3">Kollegen und Vorgesetzten sowie die Arbeit selbst) die Zufriedenheit mit</text:p>
      <text:p text:style-name="P3">dem Inhalt der Arbeit am stärksten mit der Gesamtzufriedenheit korre-</text:p>
      <text:p text:style-name="P3">liert. (vgl. ebd.)</text:p>
      <text:p text:style-name="P3">Ebenfalls konnte nachgewiesen werden, dass bei MitarbeiterInnen mit</text:p>
      <text:p text:style-name="P3"><text:s/>86</text:p>
      <text:p text:style-name="P3">einem großen Bedürfnis nach persönlicher Entfaltung – im Vergleich zu</text:p>
      <text:p text:style-name="P3"><text:soft-page-break/>denen, die nicht so ein ausgeprägtes Bedürfnis empfinden – der Zusam-</text:p>
      <text:p text:style-name="P3">menhang zwischen den Merkmalen der Arbeit und der Arbeitszufrieden-</text:p>
      <text:p text:style-name="P3">heit deutlich höher ist (vgl. ebd.).</text:p>
      <text:p text:style-name="P3">Sinn und Arbeit</text:p>
      <text:p text:style-name="P3">BRUGGEMANN et al. (1975) konnten durch Untersuchungen zur Arbeitszu-</text:p>
      <text:p text:style-name="P3">friedenheit aufzeigen, dass neben Faktoren wie „allgemeine Arbeitszufrie-</text:p>
      <text:p text:style-name="P3">denheit“ auch der Faktor „Resignation“ von Bedeutung ist. Dadurch konn-</text:p>
      <text:p text:style-name="P3">ten unterschiedliche Formen von Arbeitszufriedenheit herausgearbeitet</text:p>
      <text:p text:style-name="P3">werden (siehe Abbildung 6). (vgl. SEMMER &amp; UDRIS, 2007, S. 170)</text:p>
      <text:p text:style-name="P3">87</text:p>
      <text:p text:style-name="P3">Abbildung 6: Formen der Arbeitszufriedenheit (nach BRUGGEMANN, GROSKURTH &amp; ULICH, 1975)</text:p>
      <text:p text:style-name="P3">Quelle: SEMMER &amp; UDRIS, 2007, S. 171)</text:p>
      <text:p text:style-name="P3">Arbeitszufriedenheit ist demnach als Resultat einer Motivationsdynamik zu</text:p>
      <text:p text:style-name="P3">verstehen, die unterschiedliche Ausformungen annehmen kann. Anhand</text:p>
      <text:p text:style-name="P3">eines Vergleichs zwischen Ist- und Soll-Zustand, kann die Arbeitssituation</text:p>
      <text:p text:style-name="P3">den subjektiven Bedürfnissen und Erwartungen der Person gegenüberge-</text:p>
      <text:p text:style-name="P3">stellt werden. Je nachdem, ob dieser Vergleich positiv oder negativ aus-</text:p>
      <text:p text:style-name="P3">fällt, hat er im ersten Fall eine „stabilisierende Zufriedenheit“ und im an-</text:p>
      <text:p text:style-name="P3">Sinn und Arbeit</text:p>
      <text:p text:style-name="P3">deren Fall eine „diffuse Unzufriedenheit“ zur Folge. Beide Formen können</text:p>
      <text:p text:style-name="P3">aufgrund von Erhöhung, Beibehaltung oder Senkung des Anspruchsniveaus</text:p>
      <text:p text:style-name="P3">differenziertere Ausprägungen annehmen. Bleibt das Anspruchsniveau im</text:p>
      <text:p text:style-name="P3">Falle einer Zufriedenheit bestehen, führt dies zur Stabilisierung. Wird das</text:p>
      <text:p text:style-name="P3">Anspruchsniveau bei bereits bestehender Zufriedenheit erhöht (z.B. im</text:p>
      <text:p text:style-name="P3">Hinblick auf in der Zukunft liegende Ziele), wird von „progressiver Zufrie-</text:p>
      <text:p text:style-name="P3">denheit“ gesprochen. Im Falle von Unzufriedenheit mit der aktuellen Situ-</text:p>
      <text:p text:style-name="P3">ation kann eine Senkung des Anspruchsniveaus zu einer „resignierten Ar-</text:p>
      <text:p text:style-name="P3">beitszufriedenheit“ führen. Bleibt das Anspruchsniveau gleichbleibend und</text:p>
      <text:p text:style-name="P3">hat die Person keine neuen Problemlösungsversuche, resultiert daraus</text:p>
      <text:p text:style-name="P3">eine fixierte Arbeitsunzufriedenheit. Die betroffene Person nimmt ihre</text:p>
      <text:p text:style-name="P3">Situation somit an, ergibt sich ihr und erduldet sie. Entwickelt die Person</text:p>
      <text:p text:style-name="P3">jedoch neue Problemlösungsversuche, mit dem Ziel die negativ beurteilte</text:p>
      <text:p text:style-name="P3">88</text:p>
      <text:p text:style-name="P3">Arbeitssituation zu verändern, wird dies als „konstruktive Arbeitsunzufrie-</text:p>
      <text:p text:style-name="P3"><text:soft-page-break/>denheit“ bezeichnet.</text:p>
      <text:p text:style-name="P3">Es ist wichtig zu beachten, dass Arbeits(un)zufriedenheit immer einer sub-</text:p>
      <text:p text:style-name="P3">jektiven Bewertung der realen oder erwünschten Arbeitsbedingungen ent-</text:p>
      <text:p text:style-name="P3">spricht.</text:p>
      <text:p text:style-name="P3">Im Arbeitsprozess streben Menschen häufig danach, bestimmte Bedürfnis-</text:p>
      <text:p text:style-name="P3">se zu befriedigen, so WEINERT (2004, S. 297). Folglich macht Arbeit für ei-</text:p>
      <text:p text:style-name="P3">nen Menschen nur dann Sinn, wenn sie auch zu befriedigenden Ergebnis-</text:p>
      <text:p text:style-name="P3">sen führt. Daraus wird auch die Wechselbeziehung zwischen Arbeits- und</text:p>
      <text:p text:style-name="P3">Lebenszufriedenheit ersichtlich.</text:p>
      <text:p text:style-name="P3">Sinn und Arbeit</text:p>
      <text:p text:style-name="P3">6.2.3. „innere Kündigung“</text:p>
      <text:p text:style-name="P3">„Wenn wir eine Situation nicht ändern können,</text:p>
      <text:p text:style-name="P3">müssen wir uns selbst ändern.“</text:p>
      <text:p text:style-name="P3">(Viktor FRANKL)</text:p>
      <text:p text:style-name="P3">Um im Konkurrenzkampf am Markt bestehen zu können, ist jedes</text:p>
      <text:p text:style-name="P3">Unternehmen auf leistungsfähige MitarbeiterInnen angewiesen. Folglich</text:p>
      <text:p text:style-name="P3">ist</text:p>
      <text:p text:style-name="P3"><text:s/>es</text:p>
      <text:p text:style-name="P3"><text:s/>(bzw.</text:p>
      <text:p text:style-name="P3"><text:s/>sollte</text:p>
      <text:p text:style-name="P3"><text:s/>es)</text:p>
      <text:p text:style-name="P3"><text:s/>Ziel</text:p>
      <text:p text:style-name="P3"><text:s/>jedes</text:p>
      <text:p text:style-name="P3"><text:s/>Unternehmens</text:p>
      <text:p text:style-name="P3"><text:s/>sein</text:p>
      <text:p text:style-name="P3"><text:s/>die</text:p>
      <text:p text:style-name="P3">Leistungsbereitschaft zu erhalten. (vgl. BRINKMANN &amp; STAPF, 2005, S. 9)</text:p>
      <text:p text:style-name="P3">Unter der „inneren Kündigung“ wird das Phänomen verstanden, dass sich</text:p>
      <text:p text:style-name="P3">MitarbeiterInnen aufgrund von negativen Arbeitsbedingungen innerlich</text:p>
      <text:p text:style-name="P3">(stillschweigend) von ihrer Arbeit distanzieren. „Im Gegensatz zur offenen</text:p>
      <text:p text:style-name="P3">Kündigung wird bei der innern Kündigung das Arbeitsverhältnis nicht</text:p>
      <text:p text:style-name="P3">aufgelöst, sondern die Erbringung jener Leistungen von Mitarbeitern</text:p>
      <text:p text:style-name="P3">89</text:p>
      <text:p text:style-name="P3">aufgekündigt, die über das vorgeschriebene und mittels Sanktionen</text:p>
      <text:p text:style-name="P3">rechtlich durchsetzbare Mindestmaß hinausgehen.“ (ELSIK, 1994, zit.n.</text:p>
      <text:p text:style-name="P3">BRINKMANN &amp; STAPF, 2005, S. 18)</text:p>
      <text:p text:style-name="P3">BRINKMANN und STAPF zu Folge liegt der inneren Kündigung der Bruch des</text:p>
      <text:p text:style-name="P3">„psychologischen Arbeitsvertrages“ als die zentrale Ursache zugrunde. Der</text:p>
      <text:p text:style-name="P3"><text:soft-page-break/>„psychologische Vertrag“ beinhaltet unausgesprochene Erwartungen</text:p>
      <text:p text:style-name="P3">des/der Arbeitnehmers/in in Bezug auf das Unternehmen und die</text:p>
      <text:p text:style-name="P3">Arbeitssituation. Sieht der/die MitarbeiterIn diese Erwartungen als nicht</text:p>
      <text:p text:style-name="P3">erfüllt und nicht veränderbar an, kann es zum (allmählichen und oft nicht</text:p>
      <text:p text:style-name="P3">wahrnehmbaren) Rückzug des-/derjenigen kommen. (vgl. ebd., S. 9f)</text:p>
      <text:p text:style-name="P3">Folgedessen kommt es zu einer Minimierung der Arbeitsleistung („Dienst</text:p>
      <text:p text:style-name="P3">nach Vorschrift“). Es handelt sich hierbei um „das negative Endresultat</text:p>
      <text:p text:style-name="P3">Sinn und Arbeit</text:p>
      <text:p text:style-name="P3">eines langwierigen und komplexen Prozesses [...], dem punktuell</text:p>
      <text:p text:style-name="P3">einschneidende Negativerlebnisse im Arbeitsleben eines Mitarbeiters zu</text:p>
      <text:p text:style-name="P3">Grunde liegen.“ (ebd., S. 11) Den Autoren zu Folge wird durch dieses</text:p>
      <text:p text:style-name="P3">Verhalten versucht, die Arbeitssituation (den psychologischen Vertrag)</text:p>
      <text:p text:style-name="P3">„gerechter“ zu gestalten. (vgl. ebd., S. 21 u. 23) Der psychologische Vertrag</text:p>
      <text:p text:style-name="P3">basiert – der sozialpsychologischen Austauschtheorie nach – auf dem</text:p>
      <text:p text:style-name="P3">Prinzip von „Geben und Nehmen“ und mündet bei fortlaufender</text:p>
      <text:p text:style-name="P3">Enttäuschung im Prinzip „Wie du mir, so ich dir“. (vgl. ebd., S. 23ff)</text:p>
      <text:p text:style-name="P3">BRINKMANN und S TAPF haben den Prozess der Entwicklung der inneren</text:p>
      <text:p text:style-name="P3">Kündigung grafisch veranschaulicht (siehe Abbildung 7.</text:p>
      <text:p text:style-name="P3">90</text:p>
      <text:p text:style-name="P3">Abbildung 7: Entstehung der inneren Kündigung durch Bruch des psycho-</text:p>
      <text:p text:style-name="P3">logischen Vertrags</text:p>
      <text:p text:style-name="P3">Quelle: In Anlehnung an BRINKMANN &amp; STAPF (2005, S. 25)</text:p>
      <text:p text:style-name="P3">Sinn und Arbeit</text:p>
      <text:p text:style-name="P3">Doch warum bleiben MitarbeiterInnen, die innerlich bereits gekündigt</text:p>
      <text:p text:style-name="P3">haben, im Unternehmen, anstatt die Kündigung auszusprechen und den</text:p>
      <text:p text:style-name="P3">Betrieb zu wechseln? BRINKMANN und STAPF haben diesbezüglich einige</text:p>
      <text:p text:style-name="P3">relevante Faktoren genannt: (vgl. ebd, S. 27f)</text:p>
      <text:p text:style-name="P3">•</text:p>
      <text:p text:style-name="P3"><text:s/>Reinem Nutzendenken</text:p>
      <text:p text:style-name="P3">•</text:p>
      <text:p text:style-name="P3"><text:s/>Angst vor Veränderung</text:p>
      <text:p text:style-name="P3">•</text:p>
      <text:p text:style-name="P3"><text:s/>Angst vor finanzielle Einbußen</text:p>
      <text:p text:style-name="P3">•</text:p>
      <text:p text:style-name="P3"><text:s/>Verunsicherung</text:p>
      <text:p text:style-name="P3">•</text:p>
      <text:p text:style-name="P3"><text:s/>Furcht vor dem Verlust von Bindungen</text:p>
      <text:p text:style-name="P3">•</text:p>
      <text:p text:style-name="P3"><text:s/>Furcht vor dem sozialen Abstieg</text:p>
      <text:p text:style-name="P3">•</text:p>
      <text:p text:style-name="P3"><text:s/>Ungewissheit, ob die fachliche Qualifikation, das Alter oder die</text:p>
      <text:p text:style-name="P3"><text:soft-page-break/>Mobilität für eine neue Stelle noch genügen</text:p>
      <text:p text:style-name="P3">•</text:p>
      <text:p text:style-name="P3"><text:s/>Arbeitsmarktlage und Konjunkturzyklen</text:p>
      <text:p text:style-name="P3"><text:s/>91</text:p>
      <text:p text:style-name="P3">Auffällig an diesen Nennungen ist, dass bis auf den ersten Faktor, dem</text:p>
      <text:p text:style-name="P3">reinen Nutzendenken, alle anderen negativ besetzt sind („Angst vor...“,</text:p>
      <text:p text:style-name="P3">„Furcht vor...“, „Ungewissheit, ob...“). Daraus wird die Belastung, die mit</text:p>
      <text:p text:style-name="P3">dieser Situation einhergeht, klar ersichtlich. Die innere Kündigung ist somit</text:p>
      <text:p text:style-name="P3">weder für das Unternehmen, noch für den Betroffenen „gesund“ und</text:p>
      <text:p text:style-name="P3">verweist auf ungünstige Zustände des Systems.</text:p>
      <text:p text:style-name="P3">In dieser Arbeit ist leider nicht der passende Rahmen, um das Phänomen</text:p>
      <text:p text:style-name="P3">der inneren Kündigung weiter zu vertiefen. Es wurde lediglich zur</text:p>
      <text:p text:style-name="P3">Veranschaulichung des Zusammenhangs von Sinn und Arbeit bzw. in</text:p>
      <text:p text:style-name="P3">diesem Fall von Sinn in der Arbeit herangezogen. BÖCKMANN (1999) ist der</text:p>
      <text:p text:style-name="P3">Ansicht, das eine innere Kündigung als Entfremdung von der Arbeit zu</text:p>
      <text:p text:style-name="P3">sehen sei, was auf eine „sinnlose Arbeit“ deute. (vgl. S. 78) C LASSEN (1999)</text:p>
      <text:p text:style-name="P3">Sinn und Arbeit</text:p>
      <text:p text:style-name="P3">formuliert dies mit anderen Worten ähnlich: „Der sinnfrustrierte Mensch</text:p>
      <text:p text:style-name="P3">hat die innere Kündigung ausgesprochen“ (S. 36). BRINKMANN und STAPF</text:p>
      <text:p text:style-name="P3">(2005) sind diesbezüglich der Auffassung, dass die Sinnfrustration häufig</text:p>
      <text:p text:style-name="P3">durch eine mangelnde Implementierung der Unternehmensvision oder des</text:p>
      <text:p text:style-name="P3">befehlenden Bezugs dieser zur Realität zu Stande kommt. Unter Vision</text:p>
      <text:p text:style-name="P3">verstehen sie ein konktretes und motivierendes Bild der Zukunft, welches</text:p>
      <text:p text:style-name="P3">Sinn stiften, begeistern, motivieren und Energien freisetzen kann. (vgl. S.</text:p>
      <text:p text:style-name="P3">59) „Visionen bestimmen den Kurs und stellen einen Katalog von Werten</text:p>
      <text:p text:style-name="P3">und Bekenntnissen der Unternehmensführung zum unternehmerischen</text:p>
      <text:p text:style-name="P3">Handeln dar. Gleichzeitig sind sie die Grundlage der gelebten</text:p>
      <text:p text:style-name="P3">Unternehmenskultur</text:p>
      <text:p text:style-name="P3"><text:s/>sowie</text:p>
      <text:p text:style-name="P3"><text:s/>der</text:p>
      <text:p text:style-name="P3"><text:s/>Wünsche</text:p>
      <text:p text:style-name="P3"><text:s/>und</text:p>
      <text:p text:style-name="P3"><text:s/>Erwartungen</text:p>
      <text:p text:style-name="P3"><text:s/>der</text:p>
      <text:p text:style-name="P3">Belegschaft.“ (ebd., S. 64) „Wird Mitarbeitern die Sinnhaftigkeit ihres Tuns</text:p>
      <text:p text:style-name="P3">vermittelt, wird Orientierung geboten.“ (ebd.) Den Führungskräften eines</text:p>
      <text:p text:style-name="P3">92</text:p>
      <text:p text:style-name="P3">Unternehmens kommt somit auch die Rolle von Sinnvermitlern zu. Zwar</text:p>
      <text:p text:style-name="P3"><text:soft-page-break/>kann Sinn, wie FRANKL ihn meint, nicht vermittelt werden, doch können z.B.</text:p>
      <text:p text:style-name="P3">Zusammenhänge im Betrieb aufgezeigt, Ziele transparent gemacht und</text:p>
      <text:p text:style-name="P3">MitarbeiterInnen bei Entscheidungen beteiligt werden. Wie genau eine</text:p>
      <text:p text:style-name="P3">solche Sinnvermittlung oder auch Sinnmanagement aussehen und die</text:p>
      <text:p text:style-name="P3">Sinnproblematik gelöst werden kann, soll an dieser Stelle nicht weiter</text:p>
      <text:p text:style-name="P3">diskutiert werden.</text:p>
      <text:p text:style-name="P3">Sinn und Arbeit</text:p>
      <text:p text:style-name="P3">6.2.4. Flow- und Sinnerleben in der Arbeit</text:p>
      <text:p text:style-name="P3">„Such dir eine Arbeit, die du gerne tust.</text:p>
      <text:p text:style-name="P3">Dann brauchst du keinen Tag</text:p>
      <text:p text:style-name="P3">in deinem Leben mehr zu schuften.“</text:p>
      <text:p text:style-name="P3">(KONFUZIUS)</text:p>
      <text:p text:style-name="P3">Wie bereits mehrfach gezeigt wurde, stellt die Erwerbsarbeit einen wichti-</text:p>
      <text:p text:style-name="P3">gen Lebensbereich für den Menschen dar. Das Spektrum der Arbeitstätig-</text:p>
      <text:p text:style-name="P3">keiten, mit denen wir (versuchen) unseren Lebensunterhalt decken, ist</text:p>
      <text:p text:style-name="P3">dabei nahezu grenzenlos. Wie zufrieden wir mit unserer Erwerbsarbeit</text:p>
      <text:p text:style-name="P3">sind, hängt – wie zuvor beschrieben – im entscheidenden Maße davon ab,</text:p>
      <text:p text:style-name="P3">ob wir sie als erfreulich empfinden oder nicht, ob wir sie gerne ausüben</text:p>
      <text:p text:style-name="P3">oder nicht, ob wir einen Sinn in ihr finden oder nicht. Arbeit muss dement-</text:p>
      <text:p text:style-name="P3">sprechend nicht immer unangenehm – als Last, als Fluch oder als unwei-</text:p>
      <text:p text:style-name="P3">gerliches Übel – empfunden werden. Arbeit muss nicht mal als Arbeit emp-</text:p>
      <text:p text:style-name="P3"><text:s/>93</text:p>
      <text:p text:style-name="P3">funden werden. 7</text:p>
      <text:p text:style-name="P3">CSIKSZENTMIHALYI (2008) spricht in diesem Zusammenhang von Flow-</text:p>
      <text:p text:style-name="P3">Erlebnissen, die intrinsisch motiviertes Handeln begründen. Flow-</text:p>
      <text:p text:style-name="P3">Erlebnisse basieren auf subjektiven Erfahrungen und meinen „das (selbst-)</text:p>
      <text:p text:style-name="P3">reflektionsfreie und freudige Aufgehen in einer glatt laufenden Tätigkeit,</text:p>
      <text:p text:style-name="P3">die man trotz hoher Beanspruchung noch gut unter Kontrolle hat“ (RHEIN-</text:p>
      <text:p text:style-name="P3">BERG, 2009, S. 259).</text:p>
      <text:p text:style-name="P3">Das Flow-Erlebnis ist durch folgende Komponenten gekennzeichnet:</text:p>
      <text:p text:style-name="P3">7</text:p>
      <text:p text:style-name="P3"><text:s/>Verwiesen sei an dieser Stelle auf die eindrucksvollen Beispiele, die CSIKSZENTMIHALYI</text:p>
      <text:p text:style-name="P3">(2008, S. 192ff) beschreibt.</text:p>
      <text:p text:style-name="P3">Sinn und Arbeit</text:p>
      <text:p text:style-name="P3">Komponenten des Flow-Erlebens.</text:p>
      <text:p text:style-name="P3">(Zusammengefasst nach CSIKSZENTMIHALYI, 1975; R HEINBERG, 2008)</text:p>
      <text:p text:style-name="P3"><text:soft-page-break/>1.2.3.4.5.6.Man fühlt sich optimal beansprucht und hat trotz hoher Anforderung</text:p>
      <text:p text:style-name="P3">das sichere Gefühl, das Geschehen noch gut unter Kontrolle zu haben</text:p>
      <text:p text:style-name="P3">(Balance zwischen Anforderung und Fähigkeit auf hohem Niveau).</text:p>
      <text:p text:style-name="P3">Handlungsanforderungen und Rückmeldungen werden als klar und in-</text:p>
      <text:p text:style-name="P3">terpretationsfrei erlebt, so dass man jederzeit und ohne nachzudenken</text:p>
      <text:p text:style-name="P3">weiß, was jetzt als richtig zu tun ist.</text:p>
      <text:p text:style-name="P3">Der Handlungsablauf wird als glatt erlebt. Ein Schritt geht flüssig in den</text:p>
      <text:p text:style-name="P3">nächsten über, als liefe das Geschehen gleitend wie aus einer inneren</text:p>
      <text:p text:style-name="P3">Logik. (Aus dieser Komponente rührt wohl die Bezeichnung „Flow“.)</text:p>
      <text:p text:style-name="P3">Man muss sich nicht willentlich konzentrieren, vielmehr kommt die</text:p>
      <text:p text:style-name="P3">Konzentration wie von selbst, ganz so wie die Atmung. Es kommt zur</text:p>
      <text:p text:style-name="P3">94</text:p>
      <text:p text:style-name="P3">Ausblendung aller Kognitionen, die nicht unmittelbar auf die jetzige</text:p>
      <text:p text:style-name="P3">Ausführungsregulation gerichtet sind.</text:p>
      <text:p text:style-name="P3">Das Zeiterleben ist stark beeinträchtigt; man vergisst die Zeit und weiß</text:p>
      <text:p text:style-name="P3">nicht, wie lange man schon dabei ist. Stunden vergehen wie Minuten.</text:p>
      <text:p text:style-name="P3">Man erlebt sich selbst nicht mehr abgehoben von der Tätigkeit, man</text:p>
      <text:p text:style-name="P3">schmelzen“ geht vielmehr von gänzlich Selbst und in der Tätigkeit). eigenen Es Aktivität kommt auf zum (so Verlust genanntes von Refle-</text:p>
      <text:p text:style-name="P3"><text:s/>„Ver-</text:p>
      <text:p text:style-name="P3">xivität und Selbstbewusstheit.</text:p>
      <text:p text:style-name="P3">Abbildung 8: Komponenten des Flow-Erlebens.</text:p>
      <text:p text:style-name="P3">Quelle: RHEINBERG, 2010, S. 380.</text:p>
      <text:p text:style-name="P3">Tätigkeiten, die Flow hervorrufen, sind mit angenehmen Emotionen (wie</text:p>
      <text:p text:style-name="P3">Freude, Spaß usw.) verbunden. Zudem findet ein Erleben der eigenen</text:p>
      <text:p text:style-name="P3">Kompetenz und Effizienz statt. Voraussetzung für die Entstehung von Flow</text:p>
      <text:p text:style-name="P3">Sinn und Arbeit</text:p>
      <text:p text:style-name="P3">ist eine Balance zwischen der Aufgabenschwierigkeit und der dafür not-</text:p>
      <text:p text:style-name="P3">wendigen Kompetenz (vgl. hierzu u. folgend Abbildung 9). Besteht aller-</text:p>
      <text:p text:style-name="P3">dings</text:p>
      <text:p text:style-name="P3"><text:s/>ein</text:p>
      <text:p text:style-name="P3"><text:s/>Ungleichgewicht</text:p>
      <text:p text:style-name="P3"><text:s/>zwischen</text:p>
      <text:p text:style-name="P3"><text:s/>Fähigkeiten</text:p>
      <text:p text:style-name="P3"><text:s/>und</text:p>
      <text:p text:style-name="P3"><text:s/>An-</text:p>
      <text:p text:style-name="P3">spruch/Schwierigkeit der Tätigkeit, so resultiert daraus in der Regel ent-</text:p>
      <text:p text:style-name="P3">weder ein Gefühl von Über- oder Unterforderung. Überforderung (sprich,</text:p>
      <text:p text:style-name="P3">wenn das Kompetenzniveau für die gegebene Herausforderung zu niedrig</text:p>
      <text:p text:style-name="P3">ist; siehe B1, D1) erzeugt Gefühle wie Angst, Frustration, Unsicherheit oder</text:p>
      <text:p text:style-name="P3">Kontrollverlust. Im Gegensatz dazu führt Unterforderung zu einer Interes-</text:p>
      <text:p text:style-name="P3"><text:soft-page-break/>sensabnahme und zu Langeweile (siehe B2, D2). Die Punkte A, C und E lie-</text:p>
      <text:p text:style-name="P3">gen im „Flow-Kanal“ und beschreiben demnach Situationen mit Flow-</text:p>
      <text:p text:style-name="P3">Erlebnissen. Die Situationen unterscheiden sich jedoch hinsichtlich ihrer</text:p>
      <text:p text:style-name="P3">Komplexität. Somit stellt der Zustand C im Vergleich zu A eine komplexere</text:p>
      <text:p text:style-name="P3">Erfahrung dar, da sie mit einer größeren Herausforderung verbunden ist.</text:p>
      <text:p text:style-name="P3">95</text:p>
      <text:p text:style-name="P3">Es handelt sich folgedessen um keine stabilen Situationen, sondern um</text:p>
      <text:p text:style-name="P3">einen dynamischen Prozess, der schließlich zu Wachstum führt. (vgl. CSIKS-</text:p>
      <text:p text:style-name="P3">ZENTMIHALYI, 2008, S. 106ff)</text:p>
      <text:p text:style-name="P3">Die Balance zwischen Anforderung und Fähigkeit führt jedoch nicht auto-</text:p>
      <text:p text:style-name="P3">matisch zu Flow-Erlebnissen. Dies wurde inzwischen durch diverse Über-</text:p>
      <text:p text:style-name="P3">prüfungen des Modells gezeigt und führte zu Modellrevisionen. Es zeigte</text:p>
      <text:p text:style-name="P3">sich beispielsweise, dass die Wichtigkeit der Tätigkeit einen erheblichen</text:p>
      <text:p text:style-name="P3">Einfluss hat. Balance zwischen Anforderung und Fähigkeit wirkt sich am</text:p>
      <text:p text:style-name="P3">ehesten bei unwichtigen Aufgaben (z. B. Computerspielen) flow-förderlich</text:p>
      <text:p text:style-name="P3">aus. Dagegen treten bei wichtigen Aufgaben (z.B. Klausuraufgaben) höhere</text:p>
      <text:p text:style-name="P3">Flow-Werte dann auf, wenn die Anforderungen niedriger als die eigenen</text:p>
      <text:p text:style-name="P3">Fähigkeiten erscheinen. (vgl. RHEINBERG, 2010, S. 383 mit Verweis auf ENGE-</text:p>
      <text:p text:style-name="P3">SER &amp; RHEINBERG , 2008)</text:p>
      <text:p text:style-name="P3">Sinn und Arbeit</text:p>
      <text:p text:style-name="P3">96</text:p>
      <text:p text:style-name="P3">Abbildung 9: Die Dynamik des Flow-Erlebens (Flow-Kanal-Modell)</text:p>
      <text:p text:style-name="P3">Quelle: KERSTING, 2007, S. 137</text:p>
      <text:p text:style-name="P3">Nach KERSTING (2008) hingen die Lebens- und Arbeitszufriedenheit im We-</text:p>
      <text:p text:style-name="P3">sentlichen davon ab, ob das Handeln auf übergeordnete und sinnstiftende</text:p>
      <text:p text:style-name="P3">Ziele gerichtet sei und inwieweit man sich diesen annähere oder entferne</text:p>
      <text:p text:style-name="P3">(vgl. S. 137). „Die Entwicklung psychologischer Komplexität erfordert dem-</text:p>
      <text:p text:style-name="P3">nach die selbstregulatorische Fähigkeit einer Person, über einen Abgleich</text:p>
      <text:p text:style-name="P3">eigener Fähigkeiten und Kompetenzen mit den Möglichkeiten der Hand-</text:p>
      <text:p text:style-name="P3">lungsumwelt in einem Bereich optimalen Erlebens zu agieren und sich fort</text:p>
      <text:p text:style-name="P3">zu entwickeln“ (ebd., S. 137f). Dafür seien die folgenden drei Aspekte von</text:p>
      <text:p text:style-name="P3">Bedeutung:</text:p>
      <text:p text:style-name="P3">Sinn und Arbeit</text:p>
      <text:p text:style-name="P3">•</text:p>
      <text:p text:style-name="P3"><text:soft-page-break/>•</text:p>
      <text:p text:style-name="P3">•</text:p>
      <text:p text:style-name="P3">Adäquate Einschätzung von anstehenden Herausforderungen und</text:p>
      <text:p text:style-name="P3">den entsprechend erforderlichen eigenen Fähigkeiten und Kompe-</text:p>
      <text:p text:style-name="P3">tenzen.</text:p>
      <text:p text:style-name="P3">Auswahl und Ausbau von Handlungskontexten, für die eine hohe</text:p>
      <text:p text:style-name="P3">Wahrscheinlichkeit eines guten Abgleichs von eigenen Vorausset-</text:p>
      <text:p text:style-name="P3">zungen und äußeren Anforderungen besteht, bzw. das aktive Ver-</text:p>
      <text:p text:style-name="P3">meiden von Kontexten, in denen diese Wahrscheinlichkeit gering</text:p>
      <text:p text:style-name="P3">ist.</text:p>
      <text:p text:style-name="P3">Modifikation des eigenen Verhaltens, um einen besseren Abgleich</text:p>
      <text:p text:style-name="P3">herzustellen oder den Handlungskontext zu verändern.</text:p>
      <text:p text:style-name="P3">(KERSTING, 2008, S. 138, mit Bezug auf FORD &amp; LERNER, 1992)</text:p>
      <text:p text:style-name="P3">KERSTING (2008) argumentiert abschließend, dass eine höhere psychologi-</text:p>
      <text:p text:style-name="P3">sche Komplexität nicht ohne die Bindung an übergeordnete (distale) und</text:p>
      <text:p text:style-name="P3">sinnstiftende Ziele einstellen würde bzw. könne. Das Ausrichten auf dista-</text:p>
      <text:p text:style-name="P3">le, sinnstiftende und langfristige Ziele, so der Autor, entwickle sich in einer</text:p>
      <text:p text:style-name="P3">Arbeitswelt, die sich zunehmend pluralisiert, zu einer immer schwierigeren</text:p>
      <text:p text:style-name="P3">Aufgabe. Grund sei dafür, dass in vielen Arbeitskontexten eine solche Ziel-</text:p>
      <text:p text:style-name="P3">bindung weder möglich, noch erwünscht sei. (vgl. S. 139)</text:p>
      <text:p text:style-name="P3">97</text:p>
      <text:p text:style-name="P3">6.2.5. Sinn in monotoner Arbeit?</text:p>
      <text:p text:style-name="P3">„I don ́t like work – no man does – but I like what is in work –</text:p>
      <text:p text:style-name="P3">the chance to find yourself. Your own reality (...)“</text:p>
      <text:p text:style-name="P3">(Joseph CONRAD)</text:p>
      <text:p text:style-name="P3">Dass der Mensch im Beruf auch dem Bedürfnis nach Selbstverwirklichung</text:p>
      <text:p text:style-name="P3">(Sinnerfüllung) nachgeht, ist aus dem Bisherigen bereits bekannt. Doch</text:p>
      <text:p text:style-name="P3">Sinn und Arbeit</text:p>
      <text:p text:style-name="P3">kann die Ausübung eines Berufs in jedem Fall als sinnvoll erlebt werden?</text:p>
      <text:p text:style-name="P3">Stellt sich die Frage, inwieweit auch eine monotone Arbeit als sinnvoll</text:p>
      <text:p text:style-name="P3">empfunden werden kann.</text:p>
      <text:p text:style-name="P3">Als Paradebeispiel für monotone Tätigkeiten wird häufig die Fließbandar-</text:p>
      <text:p text:style-name="P3">beit angeführt. ISAKSEN (2000) hat in einer qualitativen Studie untersucht,</text:p>
      <text:p text:style-name="P3">ob und wodurch Menschen in monotoner Arbeit und unter ungünstigen</text:p>
      <text:p text:style-name="P3">Arbeitsbedingungen ihre Arbeit trotzdem als sinnvoll erleben. Anhand von</text:p>
      <text:p text:style-name="P3">Interviews mit 28 Menschen, die einer monotonen, durch ständige Wie-</text:p>
      <text:p text:style-name="P3">derholungen gekennzeichneten Arbeit nachgehen und der Beobachtung</text:p>
      <text:p text:style-name="P3"><text:soft-page-break/>ihres psychosozialen Arbeitsumfeldes, konnte ISAKSEN acht Kategorien von</text:p>
      <text:p text:style-name="P3">Sinn in der Arbeit herausarbeiten. Zudem zeigte sich, dass 75% der Inter-</text:p>
      <text:p text:style-name="P3">viewten trotz der ungünstigen Arbeitsbedingungen einen Sinn in ihrer Ar-</text:p>
      <text:p text:style-name="P3">beit erfahren. Die Unterschiede zwischen denjenigen, die einen Sinn in</text:p>
      <text:p text:style-name="P3"><text:s/>98</text:p>
      <text:p text:style-name="P3">ihrer Tätigkeit ausmachen können, und jenen, die dies nicht konnten, ihre</text:p>
      <text:p text:style-name="P3">Arbeit also als „sinnlos“ erleben, waren beachtlich. Empfundene Sinnlosig-</text:p>
      <text:p text:style-name="P3">keit ging mit dem Gefühl von Langeweile, einer negativen Arbeitseinstel-</text:p>
      <text:p text:style-name="P3">lung, Stress und einem verminderten Selbstwert einher. Das Erfahren von</text:p>
      <text:p text:style-name="P3">Sinn in der Arbeit muss somit auch unter ungünstigen Arbeitsbedingungen</text:p>
      <text:p text:style-name="P3">als wichtige Ressource angesehen werden.</text:p>
      <text:p text:style-name="P3">Interessant ist im Weiteren, dass 82% derjenigen, die ihre Arbeit als sinn-</text:p>
      <text:p text:style-name="P3">voll verstanden, ihre Tätigkeit sogar dann weiter ausführen würden, wenn</text:p>
      <text:p text:style-name="P3">sie die Möglichkeit hätten, für das gleiche Geld zuhause zu bleiben.</text:p>
      <text:p text:style-name="P3">Verbundenheit zum Arbeitsplatz, soziale Kontakte und das Erleben der</text:p>
      <text:p text:style-name="P3">eigenen Tätigkeit als Teil eines größeren Kontextes zählen zu den in der</text:p>
      <text:p text:style-name="P3">Sinn und Arbeit</text:p>
      <text:p text:style-name="P3">Befragung am häufigsten genannten Sinnquellen. Die Ergebnisse decken</text:p>
      <text:p text:style-name="P3">sich mit den Aussagen von YALOM (siehe Abschnitt 4.2.2).</text:p>
      <text:p text:style-name="P3">Die einleitende Frage nach der Möglichkeit auch in monotonen Arbeiten</text:p>
      <text:p text:style-name="P3">Sinn zu erleben, kann somit grundsätzlich bejaht werden, erfordert aber</text:p>
      <text:p text:style-name="P3">den Willen des Betroffenen sich einen solchen zu schaffen (mit Bezug auf</text:p>
      <text:p text:style-name="P3">FRANKL könnte hier der „Wille zum Sinn“ angeführt werden).</text:p>
      <text:p text:style-name="P3">Dieser Abschnitt kann mit FRANKLs Worten beendet werden: „Sinn kann</text:p>
      <text:p text:style-name="P3">nicht gegeben, sondern muß gefunden werden.“ (2009, S. 28)</text:p>
      <text:p text:style-name="P3">6.3. Die Bedeutung von Arbeit für das Individuum</text:p>
      <text:p text:style-name="P3">„Der ärmste Mensch ist der, der keine Beschäftigung hat.“</text:p>
      <text:p text:style-name="P3">(Albert SCHWEITZER)</text:p>
      <text:p text:style-name="P3">Im Abschnitt zuvor wurde der Frage nachgegangen, welche Bedeutung</text:p>
      <text:p text:style-name="P3">Sinn für die Arbeitswelt spielt. Folgend wird der Fokus auf die Bedeutung</text:p>
      <text:p text:style-name="P3">von Arbeit für den einzelnen Menschen gelegt.</text:p>
      <text:p text:style-name="P3">6.3.1. Arbeitslosigkeit</text:p>
      <text:p text:style-name="P3">„Man schimpft nur solange auf die Arbeit,</text:p>
      <text:p text:style-name="P3">bis man keine mehr hat.“</text:p>
      <text:p text:style-name="P3">(Cinlair LEVIS)</text:p>
      <text:p text:style-name="P3">Welchen Wert Arbeit für den Einzelnen symbolisiert, wird besonders dann</text:p>
      <text:p text:style-name="P3">erkenntlich, wenn sie verloren geht.</text:p>
      <text:p text:style-name="P3">„Wo Arbeit in der Versteinerungsform von Berufsarbeit</text:p>
      <text:p text:style-name="P3">eine Kulturbedeutsamkeit angenommen hat, die weit über</text:p>
      <text:p text:style-name="P3"><text:soft-page-break/>99</text:p>
      <text:p text:style-name="P3">Sinn und Arbeit</text:p>
      <text:p text:style-name="P3">den Zustand der materiellen Sicherung hinausgeht, hat</text:p>
      <text:p text:style-name="P3">Arbeitslosigkeit zwangsläufig zerstörerische Folgen für die</text:p>
      <text:p text:style-name="P3">einzelnen Individuen.“ (N EGT, 1984, S. 47)</text:p>
      <text:p text:style-name="P3">Im Folgenden soll der Frage (auch im Anschluss an den bereits thematisier-</text:p>
      <text:p text:style-name="P3">ten Aspekt Arbeit und Würde; siehe Kapitel 4), was es heißt, in einer Ar-</text:p>
      <text:p text:style-name="P3">beitsgesellschaft arbeitslos zu sein, genauer nachgegangen werden.</text:p>
      <text:p text:style-name="P3">Dazu sollen die Begriffe erwerbstätig und arbeitslos (bzw. erwerbslos) zu-</text:p>
      <text:p text:style-name="P3">nächst näher voneinander abgegrenzt werden (siehe Abbildung 10).</text:p>
      <text:p text:style-name="P3">Definitionen8 von „Erwerbstätige“, „Arbeitslose“ und „Nicht-Erwerbspersonen“</text:p>
      <text:p text:style-name="P3">nach dem Labour Force-Konzept (LFK) 9</text:p>
      <text:p text:style-name="P3">Erwerbs-</text:p>
      <text:p text:style-name="P3">tätige</text:p>
      <text:p text:style-name="P3">Arbeitslose</text:p>
      <text:p text:style-name="P3">Nach dem Labour Force-Konzept gilt eine Person dann als erwerbstätig,</text:p>
      <text:p text:style-name="P3">wenn sie in der Referenzwoche mindestens eine Stunde als Unselbständi-</text:p>
      <text:p text:style-name="P3">ge, Selbständige oder mithelfende Familienangehörige gearbeitet hat. Hat</text:p>
      <text:p text:style-name="P3">die Person nur aufgrund von Urlaub, Krankheit etc. nicht gearbeitet, geht</text:p>
      <text:p text:style-name="P3">aber ansonsten einer Arbeit nach, gilt sie ebenfalls als erwerbstätig. Per-</text:p>
      <text:p text:style-name="P3">sonen in Elternkarenz und Kinderbetreuungs-geldbeziehende mit aufrech-</text:p>
      <text:p text:style-name="P3">tem Dienstverhältnis, deren Karenzierung nicht länger als 22 Monate</text:p>
      <text:p text:style-name="P3">dauert, sowie Lehrlinge zählen ebenfalls zu den Erwerbstätigen, nicht</text:p>
      <text:p text:style-name="P3">hingegen Präsenz- und Zivildiener.</text:p>
      <text:p text:style-name="P3">100</text:p>
      <text:p text:style-name="P3">Nach dem Labour Force-Konzept gelten jene Personen zwischen 15 und</text:p>
      <text:p text:style-name="P3">74 Jahren als arbeitslos, die</text:p>
      <text:p text:style-name="P3">nicht erwerbstätig im Sinne des LFK sind,</text:p>
      <text:p text:style-name="P3">innerhalb der nächsten beiden Wochen eine Arbeit aufnehmen können,</text:p>
      <text:p text:style-name="P3">und während der vier vorhergehenden Wochen aktiv eine Arbeit gesucht</text:p>
      <text:p text:style-name="P3">haben, oder bereits eine Stelle gefunden haben und diese in maximal drei</text:p>
      <text:p text:style-name="P3">Monate antreten.</text:p>
      <text:p text:style-name="P3">8</text:p>
      <text:p text:style-name="P3"><text:s/>Die angeführten Definitionen beruhen auf dem Labour Force-Konzept (LFK) und sind</text:p>
      <text:p text:style-name="P3">international maßgebend für Statistiken der Erwerbstätigkeit und Arbeitslosigkeit.</text:p>
      <text:p text:style-name="P3">9</text:p>
      <text:p text:style-name="P3"><text:s/>Beim Labour Force-Konzept (LFK) basiert die Zuordnung von Personen zu Erwerbstäti-</text:p>
      <text:p text:style-name="P3">gen, Arbeitslosen und Nicht-Erwerbspersonen auf den Richtlinien der internationalen</text:p>
      <text:p text:style-name="P3"><text:soft-page-break/>Arbeitsorganisation (ILO).</text:p>
      <text:p text:style-name="P3">Sinn und Arbeit</text:p>
      <text:p text:style-name="P3">Nicht-</text:p>
      <text:p text:style-name="P3">Erwerbs-</text:p>
      <text:p text:style-name="P3">personen</text:p>
      <text:p text:style-name="P3">Zu beachten ist, dass arbeitssuchende Personen, die ansonsten die Krite-</text:p>
      <text:p text:style-name="P3">rien der Arbeitslosigkeit erfüllen würden (aktive Arbeitssuche, Verfügbar-</text:p>
      <text:p text:style-name="P3">keit), nach dieser Definition dann nicht als arbeitslos gelten, wenn sie eine</text:p>
      <text:p text:style-name="P3">oder wenige Stunden in der Referenzwoche gearbeitet haben. Saisonar-</text:p>
      <text:p text:style-name="P3">beitslose werden nach diesem Konzept somit nur dann als arbeitslos klas-</text:p>
      <text:p text:style-name="P3">sifiziert, wenn sie gegenwärtig für eine Beschäftigung verfügbar und aktiv</text:p>
      <text:p text:style-name="P3">auf Arbeitssuche sind. Die Teilnahme an Schulungsmaßnahmen und Aus-</text:p>
      <text:p text:style-name="P3">bildungen wird nicht in Form der Arbeitssuche betrachtet.</text:p>
      <text:p text:style-name="P3">Nach dem Labour Force-Konzept zählen zu den Nichterwerbspersonen all</text:p>
      <text:p text:style-name="P3">jene, die nach der jeweiligen Definition weder erwerbstätig noch arbeitslos</text:p>
      <text:p text:style-name="P3">sind.</text:p>
      <text:p text:style-name="P3">Abbildung 10: Definitionen nach LFK</text:p>
      <text:p text:style-name="P3">Quelle: STATISTIK AUSTRIA (2011)</text:p>
      <text:p text:style-name="P3">Erwerbstätigkeit wird – wie bereits erwähnt – in unserer Gesellschaft als</text:p>
      <text:p text:style-name="P3">Norm betrachtet, in der soziale Zugehörigkeit stark daran gebunden ist, ob</text:p>
      <text:p text:style-name="P3">man seinen Arbeitsbeitrag erfüllt (vgl. KREBS, 2002, S. 18). Erwerbslose</text:p>
      <text:p text:style-name="P3">101</text:p>
      <text:p text:style-name="P3">produzieren – einer volkswirtschaftlichen Auffassung zu Folge – keine für</text:p>
      <text:p text:style-name="P3">die Gesellschaft relevanten Werte. Folglich werden sie als keine die Gesell-</text:p>
      <text:p text:style-name="P3">schaft bereichernden Mitglieder aufgefasst. (vgl. OBERMAIER, 2005, S. 89)</text:p>
      <text:p text:style-name="P3">„Erwerbsarbeit gilt als vorrangige legitime Einkommensquelle. Soziale</text:p>
      <text:p text:style-name="P3">Transferleistungen wie das Arbeitslosengeld gelten als Ersatzeinkommen,</text:p>
      <text:p text:style-name="P3">als Notlösung.“ (FISCHER, 2008, S. 187) Dieses soziale Sicherheitsnetz, das</text:p>
      <text:p text:style-name="P3">ein schnelles Abrutschen in die Armut verhindern soll, in Verbindung mit</text:p>
      <text:p text:style-name="P3">sozialversicherungspflichtiger Beschäftigung setzt eine vorangegangene</text:p>
      <text:p text:style-name="P3">Phase der Erwerbstätigkeit voraus.</text:p>
      <text:p text:style-name="P3"><text:s/>10</text:p>
      <text:p text:style-name="P3">10</text:p>
      <text:p text:style-name="P3"><text:s/>Mit etwas anderen Worten: „Zwischen Bafög und Rente sollte zumindest ein kleines</text:p>
      <text:p text:style-name="P3"><text:soft-page-break/>Stückchen Arbeit liegen.“ (Verfasser Unbekannt)</text:p>
      <text:p text:style-name="P3">Sinn und Arbeit</text:p>
      <text:p text:style-name="P3">Wie viele Menschen in Öster-</text:p>
      <text:p text:style-name="P3">reich von der Arbeitslosigkeit</text:p>
      <text:p text:style-name="P3">betroffen sind (bzw. in den</text:p>
      <text:p text:style-name="P3">letzten Jahren waren), zeigt</text:p>
      <text:p text:style-name="P3">ein Blick auf die Statistik (siehe</text:p>
      <text:p text:style-name="P3">Tabelle 2).</text:p>
      <text:p text:style-name="P3">Die Arbeitslosenzahlen haben</text:p>
      <text:p text:style-name="P3">sich in den letzten Jahren auf</text:p>
      <text:p text:style-name="P3">einem relativ hohen Niveau</text:p>
      <text:p text:style-name="P3">eingependelt</text:p>
      <text:p text:style-name="P3"><text:s/>und</text:p>
      <text:p text:style-name="P3"><text:s/>belegen,</text:p>
      <text:p text:style-name="P3">dass Arbeitslosigkeit nachwie-</text:p>
      <text:p text:style-name="P3">vor ein Problemfeld darstellt.</text:p>
      <text:p text:style-name="P3">102</text:p>
      <text:p text:style-name="P3">Doch</text:p>
      <text:p text:style-name="P3"><text:s/>spielt</text:p>
      <text:p text:style-name="P3"><text:s/>Arbeitslosigkeit</text:p>
      <text:p text:style-name="P3">nicht nur auf politischer Ebene</text:p>
      <text:p text:style-name="P3">eine Rolle. Das gesellschaftli-</text:p>
      <text:p text:style-name="P3">che Problem der Arbeitslosig-</text:p>
      <text:p text:style-name="P3">keit wird, so RIBOLITS (1905),</text:p>
      <text:p text:style-name="P3">allzu oft zu einem individuel-</text:p>
      <text:p text:style-name="P3">len Versagen uminterpretiert:Abbildung 11: Arbeitslose (internationale Definiti-</text:p>
      <text:p text:style-name="P3">on). bis 2003 Mikrozensus (Durchschnitt der Mo-</text:p>
      <text:p text:style-name="P3">nate März, Juni, September und Dezember); ab</text:p>
      <text:p text:style-name="P3">2004 Mikrozensus-Arbeitskräfteerhebung (Durch-</text:p>
      <text:p text:style-name="P3">schnitt aller Wochen eines Jahres bzw. Quartals).</text:p>
      <text:p text:style-name="P3">Erstellt am: 14.09.2011. Bevölkerung in Privat-</text:p>
      <text:p text:style-name="P3">haushalten ohne Präsenz- und Zivildiener. *) Zeit-</text:p>
      <text:p text:style-name="P3">reihenbruch.</text:p>
      <text:p text:style-name="P3">Quelle: Statistik Austria</text:p>
      <text:p text:style-name="P3">Sinn und Arbeit</text:p>
      <text:p text:style-name="P3">„Wer arbeitslos ist, gilt als selber schuld, entweder weil – wie</text:p>
      <text:p text:style-name="P3">vielfach behauptet wird – er wahrscheinlich gar nicht arbeits-</text:p>
      <text:p text:style-name="P3">willig ist, er sich für die angebotenen Arbeiten angeblich als ‚zu</text:p>
      <text:p text:style-name="P3">gut‘ dünkt oder auf Grund dessen, daß seine Qualifikationen</text:p>
      <text:p text:style-name="P3">nicht arbeitsmarktgerecht sind, weil er nicht rechtzeitig für eine</text:p>
      <text:p text:style-name="P3">‚Nachjustierung‘ seines Qualifikationsprofils gesorgt hat.“ (S.</text:p>
      <text:p text:style-name="P3">201) 11</text:p>
      <text:p text:style-name="P3">Da es sich bei den Arbeitslosen aber nicht um ein paar wenige handelt,</text:p>
      <text:p text:style-name="P3">kann von Selbstverschuldung nicht immer die Rede sein. Dies wäre eine</text:p>
      <text:p text:style-name="P3">unzulässige Vereinfachung eines Problems, dem weitreichenden gesell-</text:p>
      <text:p text:style-name="P3"><text:soft-page-break/>schaftlichen Ursachen zugrunde liegen.</text:p>
      <text:p text:style-name="P3">Arbeitslos zu sein, bedeutet somit nicht nur mit dem Ausbleiben des Ein-</text:p>
      <text:p text:style-name="P3">kommens zurechtkommen zu müssen, sondern auch mit einer Vielzahl</text:p>
      <text:p text:style-name="P3"><text:s/>103</text:p>
      <text:p text:style-name="P3">anderer – vor allem psychosozialer – Belastungen konfrontiert zu sein.</text:p>
      <text:p text:style-name="P3">Welche Auswirkungen Arbeitslosigkeit auf die Betroffenen hat, wurde</text:p>
      <text:p text:style-name="P3">erstmals in der Marienthal-Studie (JAHODA, LAZARSFELD &amp; ZEISEL, 1994), die</text:p>
      <text:p text:style-name="P3">somit als Pionierstudie zur Erforschung psychischer Folgen bei Langzeitar-</text:p>
      <text:p text:style-name="P3">beitslosigkeit gelten kann, eindrucksvoll gezeigt. Aus diesem Grund sollen</text:p>
      <text:p text:style-name="P3">die wichtigsten Ergebnisse der Studie im Folgenden kurz zusammengefasst</text:p>
      <text:p text:style-name="P3">werden.</text:p>
      <text:p text:style-name="P3">11</text:p>
      <text:p text:style-name="P3"><text:s/>„Wenn die psychologische Arbeitslosenforschung eine Aufgabe in der Öffentlichkeit</text:p>
      <text:p text:style-name="P3">erfüllen soll, so muss es die sein, die destruktive Wirkung der Schuldzuschreibung aufzu-</text:p>
      <text:p text:style-name="P3">klären und abzubauen.“ (PELZMANN, 2000, S. 122)</text:p>
      <text:p text:style-name="P3">Sinn und Arbeit</text:p>
      <text:p text:style-name="P3">Die Marienthal-Studie (1933)</text:p>
      <text:p text:style-name="P3">In der Studie von JOHADA et al. (1994) wurden die Auswirkungen der Ar-</text:p>
      <text:p text:style-name="P3">beitslosigkeit auf ein Dorf in Niederösterreich, dessen Mehrheit der Ein-</text:p>
      <text:p text:style-name="P3">wohner aufgrund einer Fabrikschließung (1930) arbeitslos geworden wa-</text:p>
      <text:p text:style-name="P3">ren, untersucht. Das Forschungsteam beobachtete die Bewohner und Be-</text:p>
      <text:p text:style-name="P3">wohnerinnen des Dorfes während eines Zeitraumes von sechs Wochen</text:p>
      <text:p text:style-name="P3">(Dezember 1931 bis Mitte Januar 1932) und sammelt umfangreiche Daten.</text:p>
      <text:p text:style-name="P3">Die wichtigsten Ergebnisse der Studie sollen anhand eines Zitats der Auto-</text:p>
      <text:p text:style-name="P3">ren veranschaulicht werden:</text:p>
      <text:p text:style-name="P3">„Die Ansprüche an das Leben werden immer weiter zurückge-</text:p>
      <text:p text:style-name="P3">schraubt; der Kreis der Dinge und Einrichtungen, an denen</text:p>
      <text:p text:style-name="P3">noch Anteil genommen wird, schränkt sich immer mehr ein; die</text:p>
      <text:p text:style-name="P3">Energie, die noch bleibt, wird auf die Aufrechterhaltung des</text:p>
      <text:p text:style-name="P3"><text:s/>104</text:p>
      <text:p text:style-name="P3">immer kleiner werdenden Lebensraumes konzentriert.</text:p>
      <text:p text:style-name="P3">Als charakteristische Zeichen für diese Reduktion fanden wir</text:p>
      <text:p text:style-name="P3">einen deutlichen Verfall des Zeitbewusstseins, das seinen Sinn</text:p>
      <text:p text:style-name="P3">als Ordnungsschema im Tageslauf verliert; nur die menschli-</text:p>
      <text:p text:style-name="P3">chen Beziehungen scheinen im Wesentlichen noch intakt. Zwar</text:p>
      <text:p text:style-name="P3">haben wir verschiedene Haltungstypen unterschieden: eine ak-</text:p>
      <text:p text:style-name="P3">tivere, zuversichtlichere als die charakteristische Gruppe der</text:p>
      <text:p text:style-name="P3"><text:soft-page-break/>resignierten, zwei andere darüber hinaus gebrochen und hoff-</text:p>
      <text:p text:style-name="P3">nungslos. Aber jetzt zum Schluss haben wir erkannt, dass hier</text:p>
      <text:p text:style-name="P3">vermutlich nur verschiedene Stadien eines psychischen Abglei-</text:p>
      <text:p text:style-name="P3">tens vorliegen, das der Reduktion der Zuschüsse und der Ab-</text:p>
      <text:p text:style-name="P3">nutzung des Inventars parallel geht. Am Ende dieser Reihe ste-</text:p>
      <text:p text:style-name="P3">hen Verzweiflung und Verfall.“ (ebd., S. 101f)</text:p>
      <text:p text:style-name="P3">Sinn und Arbeit</text:p>
      <text:p text:style-name="P3">Diese kurze Skizzierung der Studie soll nur der Veranschaulichung dienen.</text:p>
      <text:p text:style-name="P3">Für genauere Informationen sei auf die angegebene Literatur verwiesen.</text:p>
      <text:p text:style-name="P3">Wichtig ist jedoch festzuhalten, dass viele der betroffenen Personen die</text:p>
      <text:p text:style-name="P3">freie Zeit nicht als Gewinn, sondern als Tragik verstanden. Sie konnten die</text:p>
      <text:p text:style-name="P3">freie Zeit nicht sinnvoll nutzen und litten unter dem vorherrschenden Lee-</text:p>
      <text:p text:style-name="P3">re- und Sinnlosigkeitsgefühl, „unter dem deprimierenden Gefühl, nicht</text:p>
      <text:p text:style-name="P3">gebraucht zu werden“ (ebd., S. 48). Sie konnten den alltäglichen Aufgaben</text:p>
      <text:p text:style-name="P3">keinen der Erwerbsarbeit ähnlichen Sinn entnehmen. FRANKL hat in diesem</text:p>
      <text:p text:style-name="P3">Zusammenhang den Begriff der Arbeitslosigkeitsneurose geprägt (vgl.</text:p>
      <text:p text:style-name="P3">2009, S. 32). D URKHEIM (1992) vertritt die These, dass Erwerbsarbeit als ein</text:p>
      <text:p text:style-name="P3">in unserer Gesellschaftsform bestehendes Bedürfnis zu verstehen ist. Die-</text:p>
      <text:p text:style-name="P3">se These wird durch die Ergebnisse der Marienthal-Studie bestärkt.</text:p>
      <text:p text:style-name="P3">Inzwischen konnten diverse Studien belegen, dass (vor allem Langzeit-)</text:p>
      <text:p text:style-name="P3"><text:s/>105</text:p>
      <text:p text:style-name="P3">Arbeitslosigkeit bei den meisten Menschen zu einer Verschlechterung ih-</text:p>
      <text:p text:style-name="P3">rer seelischen Gesundheit führt. Damit einhergehend sind häufig höhere</text:p>
      <text:p text:style-name="P3">Ängstlichkeit, geringere Lebenszufriedenheit, Konzentrationsschwächen,</text:p>
      <text:p text:style-name="P3">Niedergeschlagenheit,</text:p>
      <text:p text:style-name="P3"><text:s/>Depression,</text:p>
      <text:p text:style-name="P3"><text:s/>gravierende</text:p>
      <text:p text:style-name="P3"><text:s/>Selbstwertprobleme,</text:p>
      <text:p text:style-name="P3">Stigmatisierungen, soziale Isolation und zwischenmenschliche Konflikte die</text:p>
      <text:p text:style-name="P3">Folge. (vgl. z.B. KELLER, 2007, S. 908; SCHNEIDER, 2006, S. 7)</text:p>
      <text:p text:style-name="P3">KNABE und RÄTZEL (2008) haben anhand einer Studie aufgezeigt, dass Ar-</text:p>
      <text:p text:style-name="P3">beitslosigkeit nicht nur zu finanziellen Einbußen (pekuniäre Kosten) auf-</text:p>
      <text:p text:style-name="P3">grund von Einkommensverlust führen, sondern auch indirekte (nicht-</text:p>
      <text:p text:style-name="P3">pekuniäre) Folgen in Form eines individuellen Verlusts an Lebenszufrie-</text:p>
      <text:p text:style-name="P3">denheit mit sich bringen. Den Ergebnissen zu Folge besteht ein starker</text:p>
      <text:p text:style-name="P3">Unterschied hinsichtlich der Lebenszufriedenheit von Arbeitslosen und</text:p>
      <text:p text:style-name="P3">Sinn und Arbeit</text:p>
      <text:p text:style-name="P3"><text:soft-page-break/>Erwerbstätigen, der nicht auf den Einkommensunterschied zurückgeführt</text:p>
      <text:p text:style-name="P3">werden kann, da dieser auch dann noch bestehe, wenn der Einkommens-</text:p>
      <text:p text:style-name="P3">unterschied zur Gänze ausgeglichen würde (Dieser Befund bestätigt die</text:p>
      <text:p text:style-name="P3">Ergebnisse von ISAKSEN, 2000; siehe Abschnitt 5.1.5): „Der Mensch lebt</text:p>
      <text:p text:style-name="P3">nicht von der Arbeitslosenunterstützung allein.“ (FRANKL, 2009, S. 32)</text:p>
      <text:p text:style-name="P3">„Die Auswirkungen der Arbeitslosigkeit auf die Lebenszufriedenheit ist</text:p>
      <text:p text:style-name="P3">sogar deutlich stärker als die anderer unglücklicher Lebensumstände, wie</text:p>
      <text:p text:style-name="P3">z.B. die einer Scheidung.“ (KNABE &amp; RÄTZEL, 2008, S. 111) Demnach ist Ar-</text:p>
      <text:p text:style-name="P3">beit als wichtiger Faktor für die individuelle Lebensqualität und -</text:p>
      <text:p text:style-name="P3">zufriedenheit zu sehen.</text:p>
      <text:p text:style-name="P3">VOGEL (2001) hat anhand der Erwerbsbiografien von Langzeitarbeitslosen</text:p>
      <text:p text:style-name="P3">„Wege an den Rand der Arbeitsgesellschaft“ untersucht. Kurze Phasen von</text:p>
      <text:p text:style-name="P3">Arbeitslosigkeit führen in der Regel nicht zur Ausgrenzung und gesell-</text:p>
      <text:p text:style-name="P3"><text:s/>106</text:p>
      <text:p text:style-name="P3">schaftlichen Marginalisierung. Allerdings ist das Risiko, den Arbeitsplatz zu</text:p>
      <text:p text:style-name="P3">verlieren heut zu Tage deutlich größer. Ein plötzlicher Verlust des Arbeits-</text:p>
      <text:p text:style-name="P3">platzes (z.B. aufgrund einer Betriebsschließung oder -verlagerung) ist auch</text:p>
      <text:p text:style-name="P3">mit einer zuvor stabilen Erwerbsbiografie keine Seltenheit. Für viele Er-</text:p>
      <text:p text:style-name="P3">werbslose kann sich die Phase der Erwerbslosigkeit so auf immer längere</text:p>
      <text:p text:style-name="P3">Perioden ihres Erwerbslebens ausweiten. Es gelinge vielen Betroffenen</text:p>
      <text:p text:style-name="P3">immer weniger, in das Erwerbsleben zurückzukommen und den Anschluss</text:p>
      <text:p text:style-name="P3">nicht zu verpassen. (vgl. ebd., S. 152)</text:p>
      <text:p text:style-name="P3">Laut VOGEL verliere die episodenhafte Arbeitslosigkeit immer mehr an Be-</text:p>
      <text:p text:style-name="P3">deutung, wohingegen die der dauerhaften Arbeitslosigkeit immer mehr zu</text:p>
      <text:p text:style-name="P3">nehme. (vgl. ebd., S. 152) Die Ergebnisse VOGELs veranschaulichen, wel-</text:p>
      <text:p text:style-name="P3">chen Wert Arbeit in unserer Gesellschaft spielt, dass der Arbeitsplatz weit</text:p>
      <text:p text:style-name="P3">Sinn und Arbeit</text:p>
      <text:p text:style-name="P3">mehr als nur Ort der Erwerbstätigkeit ist, was es heißt von Arbeitslosigkeit</text:p>
      <text:p text:style-name="P3">betroffen zu sein: Verlust sozialer Kontakte, Zwang zur Senkung des Le-</text:p>
      <text:p text:style-name="P3">bensstandards, sozialer Rückzug und Isolation, Angst als Arbeitslose identi-</text:p>
      <text:p text:style-name="P3">fiziert und stigmatisiert zu werden, Verlust der gesellschaftlichen Teilhabe,</text:p>
      <text:p text:style-name="P3">Reduzierung des Selbstwertes (vgl. ebd., S. 157ff)</text:p>
      <text:p text:style-name="P3"><text:soft-page-break/>„Die Entwicklung der letzten Jahre spricht dafür, daß Lohn-</text:p>
      <text:p text:style-name="P3">höhe und Arbeitsbedingungen bei der Wahl zwischen Arbeit</text:p>
      <text:p text:style-name="P3">und Arbeitslosigkeit eine untergeordnete Rolle spielen. Für</text:p>
      <text:p text:style-name="P3">die Mehrzahl der primären Arbeitnehmer ist eine möglichst</text:p>
      <text:p text:style-name="P3">ständige Arbeit in einem zeitlich wenig variablen Arbeits-</text:p>
      <text:p text:style-name="P3">verhältnis ein vorrangiges Ziel. Lohnhöhe und Arbeitsbedin-</text:p>
      <text:p text:style-name="P3">gungen sowie Aufstiegserwartungen beeinflussen sicher die</text:p>
      <text:p text:style-name="P3">Auswahl eines Arbeitsplatzes unter den vorhandenen Mög-</text:p>
      <text:p text:style-name="P3">lichkeiten, aber weit weniger beeinflussen sie die Entschei-</text:p>
      <text:p text:style-name="P3"><text:s/>107</text:p>
      <text:p text:style-name="P3">dung zwischen Arbeit und Arbeitslosigkeit.“</text:p>
      <text:p text:style-name="P3">(PELZMANN, 2000, S. 118)</text:p>
      <text:p text:style-name="P3">In Deutschland und Österreich sind von einem erhöhten Risiko, den Ar-</text:p>
      <text:p text:style-name="P3">beitsplatz zu verlieren, vor allem Menschen mit geringer Qualifikation, im</text:p>
      <text:p text:style-name="P3">Alter von über 55 Jahren, mit gesundheitlichen Problemen oder mit Migra-</text:p>
      <text:p text:style-name="P3">tionshintergrund betroffen. (SCHULZ, 2010, S. 90 mit Verweis auf LUDWIG-</text:p>
      <text:p text:style-name="P3">MAYERHOFER, 2005) Vor allem der Qualifizierungsaspekt wird im Arbeits-</text:p>
      <text:p text:style-name="P3">platzkampf immer entscheidender. Je geringer die Qualifikation, umso</text:p>
      <text:p text:style-name="P3">höher ist das Risiko der Arbeitslosigkeit. SCHULZ merkt zusätzlich an, dass</text:p>
      <text:p text:style-name="P3">Erwerbstätige und Arbeitslose jedoch nicht dieselben Weiterbildungschan-</text:p>
      <text:p text:style-name="P3">cen hätten, was die „Spirale einer beruflichen Dequalifizierung“ fortsetze.</text:p>
      <text:p text:style-name="P3">(vgl. ebd., S. 91)</text:p>
      <text:p text:style-name="P3">Sinn und Arbeit</text:p>
      <text:p text:style-name="P3">Anhand des Verlustes von Arbeit und den daraus resultierenden Auswir-</text:p>
      <text:p text:style-name="P3">kungen für den Betroffenen, sollte die Bedeutung des Faktors Arbeit für</text:p>
      <text:p text:style-name="P3">den Menschen veranschaulicht werden. Demnach ist Arbeitslosigkeit viel-</text:p>
      <text:p text:style-name="P3">mehr ein psychisches und soziales Problem und weniger ein ökonomi-</text:p>
      <text:p text:style-name="P3">sches. (vgl. MIKL -HORKE, 2007, S. 349) Jedoch darf die Tatsache, dass nicht</text:p>
      <text:p text:style-name="P3">alle, die ihre Arbeit verloren haben, in gleicher Weise betroffen sind, nicht</text:p>
      <text:p text:style-name="P3">unerwähnt bleiben: „Wer sich durch Arbeitslosigkeit in seinen</text:p>
      <text:p text:style-name="P3">Handlungsmöglichkeiten nicht einschneidend beeintrachtigt sieht, auf</text:p>
      <text:p text:style-name="P3">soziale Unterstützung durch Familie oder Freunde rechnen kann und</text:p>
      <text:p text:style-name="P3">Arbeit und Beruf für sich nicht als zentrales Lebensinteresse definiert, wird</text:p>
      <text:p text:style-name="P3">mit den Realbelastungen der Arbeitslosigkeit besser umgehen konnen.“</text:p>
      <text:p text:style-name="P3">(KELLER, 2007, S. 913)</text:p>
      <text:p text:style-name="P3"><text:soft-page-break/>6.3.3. Schwarzarbeit</text:p>
      <text:p text:style-name="P3">108</text:p>
      <text:p text:style-name="P3">„Es macht keinen Spaß nichts zu tun,</text:p>
      <text:p text:style-name="P3">wenn man nichts zu tun hat.“</text:p>
      <text:p text:style-name="P3">(Jerome K. JEROME)</text:p>
      <text:p text:style-name="P3">Bei einer Abhandlung, die den Aspekt der Arbeit in den Mittelpunkt stellt,</text:p>
      <text:p text:style-name="P3">darf auch die Schwarzarbeit nicht fehlen. Schwarzarbeit wird dem Gesetz</text:p>
      <text:p text:style-name="P3">zur Bekämpfung der Schwarzarbeit und illegalen Beschäftigung (Schwarz-</text:p>
      <text:p text:style-name="P3">arbeitsbekämpfungsgesetz - SchwarzArbG) zu Folge wie folgt definiert:</text:p>
      <text:p text:style-name="P3">„Schwarzarbeit leistet, wer Dienst- oder Werkleistungen erbringt oder aus-</text:p>
      <text:p text:style-name="P3">führen lässt und dabei</text:p>
      <text:p text:style-name="P3">1. als Arbeitgeber, Unternehmer oder versicherungspflichtiger Selbst-</text:p>
      <text:p text:style-name="P3">ständiger seine sich auf Grund der Dienst- oder Werkleistungen er-</text:p>
      <text:p text:style-name="P3">Sinn und Arbeit</text:p>
      <text:p text:style-name="P3">2.3.4.5.gebenden sozialversicherungs-rechtlichen Melde-, Beitrags- oder</text:p>
      <text:p text:style-name="P3">Aufzeichnungspflichten nicht erfüllt,</text:p>
      <text:p text:style-name="P3">als Steuerpflichtiger seine sich auf Grund der Dienst- oder Werkleis-</text:p>
      <text:p text:style-name="P3">tungen ergebenden steuerlichen Pflichten nicht erfüllt,</text:p>
      <text:p text:style-name="P3">als Empfänger von Sozialleistungen seine sich auf Grund der Dienst-</text:p>
      <text:p text:style-name="P3">oder Werkleistungen ergebenden Mitteilungspflichten gegenüber</text:p>
      <text:p text:style-name="P3">dem Sozialleistungsträger nicht erfüllt,</text:p>
      <text:p text:style-name="P3">als Erbringer von Dienst- oder Werkleistungen seiner sich daraus</text:p>
      <text:p text:style-name="P3">ergebenden Verpflichtung zur Anzeige vom Beginn des selbststän-</text:p>
      <text:p text:style-name="P3">digen Betriebes eines stehenden Gewerbes (§ 14 der Gewerbeord-</text:p>
      <text:p text:style-name="P3">nung) nicht nachgekommen ist oder die erforderliche Reisegewer-</text:p>
      <text:p text:style-name="P3">bekarte (§ 55 der Gewerbeordnung) nicht erworben hat,</text:p>
      <text:p text:style-name="P3">als Erbringer von Dienst- oder Werkleistungen ein zulassungspflich-</text:p>
      <text:p text:style-name="P3">109</text:p>
      <text:p text:style-name="P3">tiges Handwerk als stehendes Gewerbe selbstständig betreibt, ohne</text:p>
      <text:p text:style-name="P3">in der Handwerksrolle eingetragen zu sein (§ 1 der Handwerksord-</text:p>
      <text:p text:style-name="P3">nung).“</text:p>
      <text:p text:style-name="P3">(Bundesministeriums der Justiz, 2004)</text:p>
      <text:p text:style-name="P3">Schwarzarbeit geht häufig mit einer negativen Bewertung einher. Eine</text:p>
      <text:p text:style-name="P3">Vielzahl von Publikationen heben vor allem den wirtschaftlichen Schaden</text:p>
      <text:p text:style-name="P3">von Schwarzarbeit hervor. Diese Betrachtungsweise ist nicht „falsch“, doch</text:p>
      <text:p text:style-name="P3">sehr einseitig. Aus diesem Grund möchte ich folgend eine andere Perspek-</text:p>
      <text:p text:style-name="P3">tive einnehmen.</text:p>
      <text:p text:style-name="P3">Im Abschnitt über Arbeitslosigkeit wurde bereits aufgezeigt, welcher Wert</text:p>
      <text:p text:style-name="P3"><text:soft-page-break/>der Erwerbsarbeit zu kommt und welche Folgen sie im Falle eines Verlus-</text:p>
      <text:p text:style-name="P3">tes nach sich zieht. Um das Bedürfnis nach Arbeit zu befriedigen, versu-</text:p>
      <text:p text:style-name="P3">Sinn und Arbeit</text:p>
      <text:p text:style-name="P3">chen die von Arbeitslosigkeit Betroffenen in der Regel den Wiedereinstieg</text:p>
      <text:p text:style-name="P3">in den Arbeitsmarkt. Doch was tun, wenn dieses Vorhaben scheitert? Um</text:p>
      <text:p text:style-name="P3">eine Beschäftigung aufrecht zu erhalten, kommen als Alternativen nur</text:p>
      <text:p text:style-name="P3">noch der Wechsel in die ehrenamtliche Arbeit oder in die Schwarzarbeit in</text:p>
      <text:p text:style-name="P3">Frage. Der Aspekt der ehrenamtlichen Tätigkeit ist Thema des nachfolgen-</text:p>
      <text:p text:style-name="P3">den Abschnitts. Dieser Abschnitt ist dem der Schwarzarbeit gewidmet.</text:p>
      <text:p text:style-name="P3">Ist eine Person auf Jobsuche, so wird ihr den ökonomischen Modellen der</text:p>
      <text:p text:style-name="P3">Sucharbeitslosigkeit 12 zu Folge, ein rationales Verhalten zu geschrieben.</text:p>
      <text:p text:style-name="P3">(vgl. PELZMANN, 2000, S. 108). Folglich wird davon ausgegangen, dass der</text:p>
      <text:p text:style-name="P3">Arbeitssuche umso intensiver und erfolgreicher nachgegangen wird, je</text:p>
      <text:p text:style-name="P3">stärker der finanzielle Druck ist. (vgl. ebd.) Den Untersuchungsergebnissen</text:p>
      <text:p text:style-name="P3">von PELZMANN zu Folge, werden die Arbeitssuchenden jedoch nur in den</text:p>
      <text:p text:style-name="P3">ersten drei Monaten durch finanzielle, soziale und familiären Druck zu ei-</text:p>
      <text:p text:style-name="P3"><text:s/>110</text:p>
      <text:p text:style-name="P3">ner intensiven Suche stimuliert. Ab einem halben Jahr ohne Arbeit und</text:p>
      <text:p text:style-name="P3">nach mehreren erfolgslosen Suchprozessen führe jeder auf die betroffene</text:p>
      <text:p text:style-name="P3">Person ausgeübte Druck ganz erheblich die Versagensquote. (vgl. ebd.)</text:p>
      <text:p text:style-name="P3">Zudem werde die Chance auf Wiederbeschäftigung je nach Länge der Ar-</text:p>
      <text:p text:style-name="P3">beitslosigkeit immer gemindert. PELZMANN stellte im Weiteren fest, dass</text:p>
      <text:p text:style-name="P3">„derjenige, der eine intakte Arbeitssituation glaubhaft machen kann, und</text:p>
      <text:p text:style-name="P3">sei es eine Tätigkeit im informellen Wirtschaftssektor, als Schwarzarbeiter“</text:p>
      <text:p text:style-name="P3">(S. 109), höhere Chancen auf Wiederbeschäftigung habe. Der Status ‚ar-</text:p>
      <text:p text:style-name="P3">beitslos‘ verringere die Bewerbungschance gegenüber beschäftigten Stel-</text:p>
      <text:p text:style-name="P3">12</text:p>
      <text:p text:style-name="P3"><text:s/>Arbeitslosigkeit kann in folgende Formen differenziert werden: 1) Saisonale Arbeitslo-</text:p>
      <text:p text:style-name="P3">sigkeit (z.B. im Baugewerbe), Friktionelle Arbeitslosigkeit (abhängig von Arbeitsplatz-</text:p>
      <text:p text:style-name="P3">wechselvorgängen und Suchdauer), 3) Niveaubedingte Arbeitslosigkeit (Differenz zwi-</text:p>
      <text:p text:style-name="P3">schen Angebot und Nachfrage auf dem Arbeitsmarkt), 4) Strukturelle Arbeitslosigkeit</text:p>
      <text:p text:style-name="P3"><text:soft-page-break/>Sinn und Arbeit</text:p>
      <text:p text:style-name="P3">lenbewerbern ganz entscheidend: „Bewerber, die erst kurze Zeit oder gar</text:p>
      <text:p text:style-name="P3">nicht arbeitslos sind, werden vorgezogen, weil potentielle Arbeitgeber die</text:p>
      <text:p text:style-name="P3">Arbeitswilligkeit und Tüchtigkeit von Arbeitslosen anzweifeln und einen</text:p>
      <text:p text:style-name="P3">Qualifikationsverlust durch die lange Untätigkeit befürchten. Es sei denn,</text:p>
      <text:p text:style-name="P3">der Stellenbewerber kann glaubhaft versichern, dass er während der Ar-</text:p>
      <text:p text:style-name="P3">beitslosigkeit im nicht erfaßten Wirtschaftssektor tätig ist, also schwarzar-</text:p>
      <text:p text:style-name="P3">beitet.“ (S. 117f) Schwarzarbeit von Arbeitslosen wurde in den Unterneh-</text:p>
      <text:p text:style-name="P3">men der Studie durchgehend als positiv gewertet und konnte so einen</text:p>
      <text:p text:style-name="P3">negativen Eindruck aufgrund von längerer Untätigkeit wettmachen. Für</text:p>
      <text:p text:style-name="P3">den schwarzarbeitenden Arbeitslosen ergeben sich dadurch mehrere Vor-</text:p>
      <text:p text:style-name="P3">teile: Zum einen die erhöhten Chancen einer möglichen Wiederbeschäfti-</text:p>
      <text:p text:style-name="P3">gung und zum anderen das Aufrechterhalten des Einkommens, der sozia-</text:p>
      <text:p text:style-name="P3">len Wertschätzung, der sozialen Kontakte und des Selbstbewusstseins,</text:p>
      <text:p text:style-name="P3">111</text:p>
      <text:p text:style-name="P3">sowie das Befriedigen des Arbeitsbedürfnisses. (vgl. ebd.)</text:p>
      <text:p text:style-name="P3">PELZMANN konnte mit ihrer Untersuchung vor allem die These „Je größer</text:p>
      <text:p text:style-name="P3">die Not, um so eher findet der Arbeitslose Arbeit“ widerlegen. Die Daten</text:p>
      <text:p text:style-name="P3">belegen sogar, „daß Qualifikationsverlust, Erkrankung, soziales und beruf-</text:p>
      <text:p text:style-name="P3">liches Versagen, die ab dem sechsten Monat zunehmen, durch Notsituati-</text:p>
      <text:p text:style-name="P3">onen noch erheblich verstärkt werden.“ (ebd., S. 121)</text:p>
      <text:p text:style-name="P3">Wie wichtig die Arbeit in unserer Gesellschaft ist, zeigt der Versuch von</text:p>
      <text:p text:style-name="P3">Arbeitslosen ein Arbeitsverhältnis unter jeglichen – auch strafrechtlichen –</text:p>
      <text:p text:style-name="P3">Umständen aufrechtzuerhalten. Der Schwarzarbeit kommt also neben</text:p>
      <text:p text:style-name="P3">Sinn und Arbeit</text:p>
      <text:p text:style-name="P3">dem wirtschaftsschädlichen Aspekt, in gewisser Weise auch eine Schutz-</text:p>
      <text:p text:style-name="P3">funktion oder Rolle einer Notlösung zu.13</text:p>
      <text:p text:style-name="P3">6.3.4. Ehrenamtliche Tätigkeiten</text:p>
      <text:p text:style-name="P3">„Jeden Tag einer sinnvollen Beschäftigung nachgehen</text:p>
      <text:p text:style-name="P3">bedeutet, dem Leben Inhalt zu geben.“</text:p>
      <text:p text:style-name="P3">(pro mente)</text:p>
      <text:p text:style-name="P3">Im Folgenden soll die ehrenamtliche Tätigkeit als spezielle Form der Arbeit</text:p>
      <text:p text:style-name="P3">näher betrachtet werden.</text:p>
      <text:p text:style-name="P3">PRANTL (2011) berichtet, dass sich in Deutschland rund ein Drittel der Be-</text:p>
      <text:p text:style-name="P3">völkerung in irgendeiner Form ehrenamtlich engagieren. (vgl. S. 323) Be-</text:p>
      <text:p text:style-name="P3">zogen auf Österreich sprechen BADELT und HOLLERWEGER (2001) sprechen –</text:p>
      <text:p text:style-name="P3">bezogen auf die österreichische Bevölkerung – sogar von knapp über fünf-</text:p>
      <text:p text:style-name="P3"><text:soft-page-break/>112</text:p>
      <text:p text:style-name="P3">zig Prozent. (vgl. S. 6)</text:p>
      <text:p text:style-name="P3">Welche Rolle spielen ehrenamtliche Tätigkeiten in einer auf Arbeit zent-</text:p>
      <text:p text:style-name="P3">rierten Gesellschaft? Was motiviert, sich ehrenamtlich zu engagieren? Fi-</text:p>
      <text:p text:style-name="P3">nanzielle Beweggründe können wohl ausgeschlossen werden. Es sei denn</text:p>
      <text:p text:style-name="P3">der- oder diejenige erhofft sich – aufgrund von Arbeitslosigkeit – über das</text:p>
      <text:p text:style-name="P3">Ausüben ehrenamtlicher Tätigkeiten den Wiedereinstieg in den Arbeits-</text:p>
      <text:p text:style-name="P3">markt. 14 Dass der Besitzzuwachs im materiellen Bereich ab einem be-</text:p>
      <text:p text:style-name="P3">stimmten Punkt zu keiner bedeutsamen Steigerung der Lebenszufrieden-</text:p>
      <text:p text:style-name="P3">13</text:p>
      <text:p text:style-name="P3"><text:s/>Diese Darstellung betrifft jedoch ausschließlich Personen, die von Arbeitslosigkeit be-</text:p>
      <text:p text:style-name="P3">troffen sind. Jene, die Schwarzarbeit nur als profitablen Nebenverdienst ansehen, sind</text:p>
      <text:p text:style-name="P3">hiervon ausgeschlossen.</text:p>
      <text:p text:style-name="P3">14</text:p>
      <text:p text:style-name="P3"><text:s/>Welche Funktionen eine ehrenamtliche Tätigkeit im Falle von Arbeitslosigkeit aufweist,</text:p>
      <text:p text:style-name="P3">wird an späterer Stelle noch näher beschrieben.</text:p>
      <text:p text:style-name="P3">Sinn und Arbeit</text:p>
      <text:p text:style-name="P3">heit führt, wurde in diversen Studien bereits nachgewiesen. (vgl. IMAS,</text:p>
      <text:p text:style-name="P3">2011)</text:p>
      <text:p text:style-name="P3">Im Zuge einer Studie des IMAS aus dem Jahr 2010 wurden (unter ande-</text:p>
      <text:p text:style-name="P3">rem) die Gründe, aus denen Menschen sich ehrenamtlich betätigen, sowie</text:p>
      <text:p text:style-name="P3">die positiven Effekte, die mit der Tätigkeit einhergehen, erfragt. 15 Als die</text:p>
      <text:p text:style-name="P3">zwei Hauptgründe für das ehrenamtliche Engagement wurden die Freude</text:p>
      <text:p text:style-name="P3">über die Möglichkeit, anderen helfen zu können (90%), und das Gefühl,</text:p>
      <text:p text:style-name="P3">etwas Nützliches zu tun (89%), ermittelt. Weitere Gründe waren z.B. die</text:p>
      <text:p text:style-name="P3">Möglichkeit, eigene Kenntnisse und Fähigkeiten anwenden zu können</text:p>
      <text:p text:style-name="P3">(83%) oder neue Erfahrungen zu sammeln (81%). Als positive Aspekte des</text:p>
      <text:p text:style-name="P3">Ehrenamts wurden am häufigsten die Sinnhaftigkeit der jeweiligen Tätig-</text:p>
      <text:p text:style-name="P3">keit (86%), die Leistung eines gesellschaftlichen Beitrags (80%), der soziale</text:p>
      <text:p text:style-name="P3">Kontakt zu anderen Menschen (75%), das Gefühl, in der Gesellschaft etwas</text:p>
      <text:p text:style-name="P3"><text:s/>113</text:p>
      <text:p text:style-name="P3">bewegen zu können (66%), das Sich-körperlich-und-geistig-fit-bleiben</text:p>
      <text:p text:style-name="P3">(62%), die sinnvolle Zeitgestaltung (58%) oder der Ausgleich zum Berufsle-</text:p>
      <text:p text:style-name="P3">ben (43%) genannt. Die Suche nach Respekt und Anerkennung erhielten</text:p>
      <text:p text:style-name="P3">als Motivatoren eine vergleichsweise geringe Bedeutung (28%). (vgl. IMAS,</text:p>
      <text:p text:style-name="P3"><text:soft-page-break/>2011)</text:p>
      <text:p text:style-name="P3">Ehrenamtlichen Tätigkeiten scheinen also zu einer Steigerung der Lebens-</text:p>
      <text:p text:style-name="P3">qualität zu werden. Das Erleben von Sinn in der Tätigkeit spielt dabei einen</text:p>
      <text:p text:style-name="P3">ausschlaggebenden Faktor. Die Personen können sich mit dem, was sie</text:p>
      <text:p text:style-name="P3">tun, identifizieren. Auf diese Art können sie eventuell Arbeitsbedingungen</text:p>
      <text:p text:style-name="P3">15</text:p>
      <text:p text:style-name="P3"><text:s/>Die Stichprobengröße betrug 2033 Personen, von denen 51% einer ehrenamtlichen</text:p>
      <text:p text:style-name="P3">Tätigkeit nachgehen. Die nachfolgenden Prozentzahlen beziehen sich auf diese Teilgrup-</text:p>
      <text:p text:style-name="P3">pe.</text:p>
      <text:p text:style-name="P3">Sinn und Arbeit</text:p>
      <text:p text:style-name="P3">aus dem Berufsalltag, mit denen sie nicht ganz zufrieden sind, kompensie-</text:p>
      <text:p text:style-name="P3">ren.</text:p>
      <text:p text:style-name="P3">Auch bei arbeitslosen Personen kann das ehrenamtliche Engagement för-</text:p>
      <text:p text:style-name="P3">derliche Auswirkungen haben. Das Gefühl etwas Nützliches zu tun und</text:p>
      <text:p text:style-name="P3">somit selber nützlich zu sein, gebraucht zu werden, hat eine wichtige</text:p>
      <text:p text:style-name="P3">Funktion. Der Selbstwert kann dadurch stabilisiert werden. Soziale Kontak-</text:p>
      <text:p text:style-name="P3">te bleiben bestehen bzw. können geknüpft werden. Zudem kann die freie</text:p>
      <text:p text:style-name="P3">Zeit sinnvoll gestaltet werden und bietet Struktur. Der Realitätsbruch, wie</text:p>
      <text:p text:style-name="P3">in Negt beschrieben hat (siehe Abschnitt 4.5), kann dadurch verhindert</text:p>
      <text:p text:style-name="P3">werden. Ehrenamtliche Tätigkeiten sind also durchaus auch als Ressource</text:p>
      <text:p text:style-name="P3">zu betrachten und spielen somit in mehrfacher Hinsicht eine wichtige Rolle</text:p>
      <text:p text:style-name="P3">in unserer Gesellschaft.</text:p>
      <text:p text:style-name="P3">114</text:p>
      <text:p text:style-name="P3">Resümee</text:p>
      <text:p text:style-name="P3">7.1.</text:p>
      <text:p text:style-name="P3"><text:s/>Zusammenfassung</text:p>
      <text:p text:style-name="P3">7.2.</text:p>
      <text:p text:style-name="P3"><text:s/>Schlussfolgerung</text:p>
      <text:p text:style-name="P3">7.3.</text:p>
      <text:p text:style-name="P3"><text:s/>Relevanz</text:p>
      <text:p text:style-name="P3">7.4.</text:p>
      <text:p text:style-name="P3"><text:s/>Abschließende Worte</text:p>
      <text:p text:style-name="P3">7</text:p>
      <text:p text:style-name="P3">Resümee</text:p>
      <text:p text:style-name="P3">7. RESÜMEE</text:p>
      <text:p text:style-name="P3">"Aufstehen, Straßenbahn, Büro, Essen, Arbeit, Essen, Schlafen,</text:p>
      <text:p text:style-name="P3"><text:soft-page-break/>Montag, Dienstag, Mittwoch, Donnerstag, Freitag,</text:p>
      <text:p text:style-name="P3">immer derselbe Rhythmus - das ist sehr lange ein bequemer Weg. Eines Tages</text:p>
      <text:p text:style-name="P3">aber steht das Warum da, und mit diesem Überdruss, in den sich Erstaunen</text:p>
      <text:p text:style-name="P3">mischt, fängt alles an."</text:p>
      <text:p text:style-name="P3">(Albert CAMUS)</text:p>
      <text:p text:style-name="P3">Die Frage, welcher Sinn der (Erwerbs-)Arbeit in unserer postmodernen</text:p>
      <text:p text:style-name="P3">Gesellschaft innewohnt, war der Ausgangspunkt dieser Verschriftlichung.</text:p>
      <text:p text:style-name="P3">Nun gilt es zum Schluss ein Resümee zu ziehen.</text:p>
      <text:p text:style-name="P3">115</text:p>
      <text:p text:style-name="P3">7.1. Zusammenfassung</text:p>
      <text:p text:style-name="P3">Zunächst wurde gezeigt, dass die Begrifflichkeit von Arbeit hinsichtlich</text:p>
      <text:p text:style-name="P3">einer allgemeinen Definition und Abgrenzbarkeit zu anderen Tätigkeiten</text:p>
      <text:p text:style-name="P3">und Handlungen sich als sehr schwierig erweist.</text:p>
      <text:p text:style-name="P3">Ebenfalls wurde die unterschiedliche – bis hin zur gegensätzlichen – Be-</text:p>
      <text:p text:style-name="P3">wertung der Arbeit im historischen Verständnis veranschaulicht. Daraus</text:p>
      <text:p text:style-name="P3">ging hervor, dass Arbeit nicht seit eh und je einen solch hohen und zentra-</text:p>
      <text:p text:style-name="P3">len Stellenwert in der Geschichte der Menschheit aufwies, wie es in unse-</text:p>
      <text:p text:style-name="P3">rer heutigen Gesellschaft der Fall ist. Arbeit war über lange Zeit nur Mittel</text:p>
      <text:p text:style-name="P3">zum Zweck, indem sie zur Sicherung der Existenz diente. Diese einseitige</text:p>
      <text:p text:style-name="P3">Resümee</text:p>
      <text:p text:style-name="P3">Zielgerichtetheit hat Arbeit verloren. Mittlerweile ist die finanzielle Absi-</text:p>
      <text:p text:style-name="P3">cherung in Form von Einkommen nur noch ein Aspekt unter Vielen, die mit</text:p>
      <text:p text:style-name="P3">der Arbeit einhergehen. Da Arbeit – aufgrund der hohen Verstrickung –</text:p>
      <text:p text:style-name="P3">Auswirkungen auf alle Lebensbereiche hat, ist ihre Zentralität unüberseh-</text:p>
      <text:p text:style-name="P3">bar. HANK (1995) schrieb sogar von Arbeit als die Religion des 20. Jahrhun-</text:p>
      <text:p text:style-name="P3">derts. (vgl. RIBOLITS , 2000, S. 1) Arbeit dominiert alle Bereiche unseres Le-</text:p>
      <text:p text:style-name="P3">bens: „Wir alle sind sozialisiert in einer unvorstellbaren Idealisierung der</text:p>
      <text:p text:style-name="P3">Arbeit.“ (ebd., S. 5) Dies hat BECK bereits 1986 veranschaulicht, indem er</text:p>
      <text:p text:style-name="P3">schrieb: „Wenn wir den Beruf unseres Gegenübers kennen, glauben wir,</text:p>
      <text:p text:style-name="P3">ihn (sie) zu kennen. Der Beruf dient zur wechselseitigen Identifikations-</text:p>
      <text:p text:style-name="P3">schablone, mit deren Hilfe wir die Menschen, die ihn ‚haben‘, einschätzen</text:p>
      <text:p text:style-name="P3">in ihren persönlichen Bedürfnissen, Fähigkeiten, ihrer ökonomischen und</text:p>
      <text:p text:style-name="P3">sozialen Stellung.“ (BECK, 1986, S. 221)</text:p>
      <text:p text:style-name="P3">116</text:p>
      <text:p text:style-name="P3"><text:soft-page-break/>Arbeit ist gesellschaftlicher Integrationsfaktor, die „Eintrittskarte“ zur Teil-</text:p>
      <text:p text:style-name="P3">habe am gesellschaftlichen Ganzen. Demzufolge wurde die Bezeichnung</text:p>
      <text:p text:style-name="P3">Arbeitsgesellschaft nachwievor als zutreffend bewertet.</text:p>
      <text:p text:style-name="P3">Allerdings haben sich die Arbeits- und Lebensbedingungen gewandelt und</text:p>
      <text:p text:style-name="P3">stellen die Arbeitenden vor neue An- und Herausforderungen. Im Kampf</text:p>
      <text:p text:style-name="P3">um Arbeitsplätze und dem Bestehen am Arbeitsmarkt wird von ihnen ein</text:p>
      <text:p text:style-name="P3">hohes Maß an Selbstregulation, Strapazierfähigkeit, Flexibilität, Eigenver-</text:p>
      <text:p text:style-name="P3">antwortung, Selbstvermarktung und Durchsetzungsvermögen verlangt. Die</text:p>
      <text:p text:style-name="P3">Bedingungen wirken auf viele Menschen belastend und überfordernd. Die</text:p>
      <text:p text:style-name="P3">Anzahl psychischer Erkrankungen (vor allem Ängste und Depressionen)</text:p>
      <text:p text:style-name="P3">sind in den letzten Jahren rasant gestiegen und verdeutlichen die hohen</text:p>
      <text:p text:style-name="P3">Anforderungen der Arbeitswelt.</text:p>
      <text:p text:style-name="P3">Resümee</text:p>
      <text:p text:style-name="P3">Jedoch boten sich den Menschen auch noch nie so viele Möglichkeiten,</text:p>
      <text:p text:style-name="P3">sich in der Arbeit entfalten zu können, womit schließlich zur Frage nach</text:p>
      <text:p text:style-name="P3">dem Sinn in und von Arbeit übergeleitet werden kann:</text:p>
      <text:p text:style-name="P3">Welchen Sinn hat die Arbeit und worin liegt er? Warum und wozu arbeiten</text:p>
      <text:p text:style-name="P3">wir? Was haben wir davon?</text:p>
      <text:p text:style-name="P3">Zur Beantwortung dieser Fragen wurde einerseits der Bedeutung von Sinn</text:p>
      <text:p text:style-name="P3">für die Arbeitswelt und andererseits dem Sinn der Arbeit für das</text:p>
      <text:p text:style-name="P3">Individuum nachgegangen.</text:p>
      <text:p text:style-name="P3">Im Hinblick auf die Arbeitswelt wurde festgestellt, dass Sinn vor allem in</text:p>
      <text:p text:style-name="P3">Bezug auf die Arbeitsmotivation und die Arbeitszufriedenheit eine wichti-</text:p>
      <text:p text:style-name="P3">ge Rolle spielt. Es wurde gezeigt, dass unterschiedliche Faktoren (Kern-</text:p>
      <text:p text:style-name="P3">merkmale) die Einstellung zur Arbeit und das Erleben von Sinn in der Ar-</text:p>
      <text:p text:style-name="P3">117</text:p>
      <text:p text:style-name="P3">beit beeinflussen. Zu diesen Faktoren zählen vor allem die Komplexität</text:p>
      <text:p text:style-name="P3">(Anforderungsvielfalt), der Handlungsspielraum (Autonomie), das</text:p>
      <text:p text:style-name="P3"><text:s/>Be-</text:p>
      <text:p text:style-name="P3">kommen von Feedback und die subjektive Bedeutung der Arbeit.</text:p>
      <text:p text:style-name="P3">Ermöglicht die Arbeit das Einbeziehen kognitiver Fähigkeiten, Eigenstän-</text:p>
      <text:p text:style-name="P3">digkeit und Eigeninitiative, so wird sie in der Regel positiv bewertet. Die</text:p>
      <text:p text:style-name="P3">Möglichkeit, eigene Fähigkeiten, Ideen (vor allem im Hinblick auf Kreativi-</text:p>
      <text:p text:style-name="P3">tät) und Wissen in den Arbeitsprozess mit einbringen zu können, stärkt</text:p>
      <text:p text:style-name="P3">zudem das Selbstwert- und Verantwortungsgefühl der Arbeitenden wirkt</text:p>
      <text:p text:style-name="P3"><text:soft-page-break/>sich ebenfalls positiv auf die Sinnerfüllung aus. Feedback und das Wissen</text:p>
      <text:p text:style-name="P3">über Arbeitszusammenhänge ermöglichen wiederum Orientierung und</text:p>
      <text:p text:style-name="P3">dadurch Sicherheit. Auch eine offene Unternehmenskultur und soziale</text:p>
      <text:p text:style-name="P3">Unterstützung sind förderliche Faktoren. Den stärksten Einfluss auf die</text:p>
      <text:p text:style-name="P3">Resümee</text:p>
      <text:p text:style-name="P3">Arbeitszufriedenheit hat jedoch die subjektive Bedeutung der Arbeit für</text:p>
      <text:p text:style-name="P3">die das Individuum. Kann sich der/die Arbeitende mit der Tätigkeit – also</text:p>
      <text:p text:style-name="P3">dem Arbeitsinhalt – identifizieren, steigt die Zufriedenheit und die Motiva-</text:p>
      <text:p text:style-name="P3">tion, sich für die Arbeit zu engagieren.</text:p>
      <text:p text:style-name="P3">Je mehr diese Faktoren gegeben sind, desto höher ist die resultierende</text:p>
      <text:p text:style-name="P3">Arbeitszufriedenheit und intrinsische Motivation. Dies wirkt sich wiederum</text:p>
      <text:p text:style-name="P3">auf die Arbeitsqualität aus. Hohe Arbeitszufriedenheit schützt außerdem</text:p>
      <text:p text:style-name="P3">vor dem beschriebenen Phänomen der „inneren Kündigung“ und damit</text:p>
      <text:p text:style-name="P3">auch vor psychischen Erkrankungen.</text:p>
      <text:p text:style-name="P3">Empfindet die Person Begeisterung für die Arbeit, so kann es zum so ge-</text:p>
      <text:p text:style-name="P3">nannten „Flow-Erlebnis“, dem Aufgehen in der Tätigkeit kommen.</text:p>
      <text:p text:style-name="P3">Besonders im Zeitalter der globalisierten Märkte und hoher nationaler wie</text:p>
      <text:p text:style-name="P3">internationaler Konkurrenz sind Unternehmen auf motivierte und zufrie-</text:p>
      <text:p text:style-name="P3"><text:s/>118</text:p>
      <text:p text:style-name="P3">dene MitarbeiterInnen, die sich mit ihrer Arbeit identifizieren können, an-</text:p>
      <text:p text:style-name="P3">gewiesen. Die Vermittlung von Sinn spielt deshalb eine wichtige Funktion</text:p>
      <text:p text:style-name="P3">in der Welt der Arbeit und ist vor allem für ein erfolgreiches Management</text:p>
      <text:p text:style-name="P3">entscheidend.</text:p>
      <text:p text:style-name="P3">Doch auch in subjektiver Hinsicht, also für den einzelnen Menschen,</text:p>
      <text:p text:style-name="P3">kommt der Arbeit eine hohe Bedeutung zu. So wurde gezeigt, dass mit</text:p>
      <text:p text:style-name="P3">Arbeit weit mehr als nur Broterwerb verbunden wird.</text:p>
      <text:p text:style-name="P3">Mit Bezug auf WEINERT (2004) kann festgehalten werde, dass Menschen</text:p>
      <text:p text:style-name="P3">auch im Arbeitsprozess immer häufiger danach streben, bestimmte Be-</text:p>
      <text:p text:style-name="P3">dürfnisse – z.B. Selbstverwirklichung und Entfaltung – zu befriedigen. Folg-</text:p>
      <text:p text:style-name="P3">lich macht Arbeit für einen Menschen nur dann Sinn, wenn sie auch zu</text:p>
      <text:p text:style-name="P3">Resümee</text:p>
      <text:p text:style-name="P3">befriedigenden Ergebnissen führt. Daraus wurde auch die Wechselbezie-</text:p>
      <text:p text:style-name="P3">hung zwischen Arbeits- und Lebenszufriedenheit ersichtlich. Einen Sinn in</text:p>
      <text:p text:style-name="P3">der Arbeit zu sehen, Spaß an und in ihr zu haben, hat einen starken Ein-</text:p>
      <text:p text:style-name="P3">fluss auf die Lebenszufriedenheit.</text:p>
      <text:p text:style-name="P3">Wie zufrieden wir mit unserer Erwerbsarbeit sind, hängt im entscheiden-</text:p>
      <text:p text:style-name="P3"><text:soft-page-break/>den Maße davon ab, ob wir sie als erfreulich empfinden oder nicht, ob wir</text:p>
      <text:p text:style-name="P3">sie gerne ausüben oder nicht, ob wir einen Sinn in ihr sehen oder nicht.</text:p>
      <text:p text:style-name="P3">Letzteres, so zeigte sich, ist sogar bei monotonen Arbeiten möglich: „In-</text:p>
      <text:p text:style-name="P3">dem der Arbeitende zum Beispiel für das Leben seiner Familie sorgt und im</text:p>
      <text:p text:style-name="P3">Bewusstsein davon Erfüllung findet, muss sie sich nicht in Bedürfnisbefrie-</text:p>
      <text:p text:style-name="P3">digung durch Erwerbsarbeit erschöpfen, sondern kann der Tätigkeit dar-</text:p>
      <text:p text:style-name="P3">über hinaus Sinn beimessen.“ (KREMPL, 2011, S. 11)</text:p>
      <text:p text:style-name="P3">Welchen Wert Arbeit für den Einzelnen symbolisiert, wurde besonders am</text:p>
      <text:p text:style-name="P3"><text:s/>119</text:p>
      <text:p text:style-name="P3">Beispiel von Arbeitslosigkeit ersichtlich. In einer Arbeitsgesellschaft ar-</text:p>
      <text:p text:style-name="P3">beitslos zu sein, bedeutet mit einer Vielzahl – vor allem psychosozialer –</text:p>
      <text:p text:style-name="P3">Belastungen konfrontiert zu sein, die nicht mit dem Ausbleiben des Ein-</text:p>
      <text:p text:style-name="P3">kommens zu erklären sind. Die Lebenszufriedenheit und der Selbstwert</text:p>
      <text:p text:style-name="P3">von Erwerbslosen sind im Vergleich zu Erwerbstätigen deutlich geringer.</text:p>
      <text:p text:style-name="P3">7.2. Schlussfolgerung</text:p>
      <text:p text:style-name="P3">Resümee</text:p>
      <text:p text:style-name="P3">"Wenn Arbeit alles wäre,</text:p>
      <text:p text:style-name="P3">gäbe es keinen Lebenssinn für Behinderte,</text:p>
      <text:p text:style-name="P3">keinen mehr für Alte und noch keinen für Kinder."</text:p>
      <text:p text:style-name="P3">(Norbert BLÜM)</text:p>
      <text:p text:style-name="P3">Nachdem die Erkenntnisse der Analyse vorab zusammengefasst wurden,</text:p>
      <text:p text:style-name="P3">kann schlussfolgernd hervorgehoben werden, dass Arbeit und Sinn in viel-</text:p>
      <text:p text:style-name="P3">fältiger Weise in Beziehung zueinander stehen. So spielt Sinn sowohl in der</text:p>
      <text:p text:style-name="P3">Arbeitswelt als solcher, als auch auf individueller Ebene eine wichtige Rol-</text:p>
      <text:p text:style-name="P3">le. Einen Sinn in der Arbeit zu sehen, eine Antwort auf das Wozu? zu ha-</text:p>
      <text:p text:style-name="P3">ben, ist der stärkste Motivator. Worin der Sinn der Arbeit jedoch gesehen</text:p>
      <text:p text:style-name="P3">wird, ist von Mensch zu Mensch facettenreich. Im Hintergrund geht es um</text:p>
      <text:p text:style-name="P3">das Befriedigen eigener Bedürfnisse und die Verwirklichung innerer Werte.</text:p>
      <text:p text:style-name="P3"><text:s/>120</text:p>
      <text:p text:style-name="P3">Arbeit kann folglich als ein Gewinn auf psychologischer Ebene verstanden</text:p>
      <text:p text:style-name="P3">werden.</text:p>
      <text:p text:style-name="P3">Es ist jedoch nicht möglich alle Tätigkeiten in „sinnvoll“ und „sinnlos“ zu</text:p>
      <text:p text:style-name="P3">klassifizieren. Ebenso kann es vorkommen, dass eine an sich sinnvolle Ar-</text:p>
      <text:p text:style-name="P3">beit, für die- oder denjenigen, die/der sie ausübt, trotzdem nicht befriedi-</text:p>
      <text:p text:style-name="P3"><text:soft-page-break/>gend sein kann.</text:p>
      <text:p text:style-name="P3">Um auf die einleitenden Worte von LAFARGUE zurückzukommen, kann Ar-</text:p>
      <text:p text:style-name="P3">beit durchaus etwas „Sinnstiftendes“ haben. Doch ist festzuhalten, dass</text:p>
      <text:p text:style-name="P3">Arbeit nicht alleiniger Sinn des Lebens ist oder sein sollte, sondern nur eine</text:p>
      <text:p text:style-name="P3">mögliche Sinnquelle.</text:p>
      <text:p text:style-name="P3">Resümee</text:p>
      <text:p text:style-name="P3">7.3. Relevanz</text:p>
      <text:p text:style-name="P3">„Nicht unsere Arbeit macht uns zu dem, was wir sind,</text:p>
      <text:p text:style-name="P3">sondern das, was wir aus unserer Arbeit machen.“</text:p>
      <text:p text:style-name="P3">(Walter BÖCKMANN)</text:p>
      <text:p text:style-name="P3">Der Wert der Arbeit für den Menschen wurde im Zuge der Abhandlung</text:p>
      <text:p text:style-name="P3">deutlich. Welche Konsequenzen haben die Ergebnisse?</text:p>
      <text:p text:style-name="P3">Die persönlichen Bedürfnisse der Menschen in der Arbeitswelt werden</text:p>
      <text:p text:style-name="P3">immer bedeutsamer. Die Verknüpfung materialistischer und postmateria-</text:p>
      <text:p text:style-name="P3">listischer Werte ist, den Autoren SCHÖNHERR und GRÜBELE (2011) zu Folge,</text:p>
      <text:p text:style-name="P3">ein erstrebenswertes Ideal: „Sinn der Arbeit in Verbindung mit Mitgestal-</text:p>
      <text:p text:style-name="P3">tung, Pflichtbewusstsein, Zuverlässigkeit und Treue aus Überzeugung, in</text:p>
      <text:p text:style-name="P3">Verbindung mit Anerkennung, Flexibilität und Aufstieg bilden eine erstre-</text:p>
      <text:p text:style-name="P3">121</text:p>
      <text:p text:style-name="P3">benswerte Synthese, sowohl für den Arbeitgeber als auch für den Arbeit-</text:p>
      <text:p text:style-name="P3">nehmer – eine Herausforderung an alle Führungskräfte.“ (S. 140)</text:p>
      <text:p text:style-name="P3">Aufgrund weiter zunehmender Technisierung und Automatisierung wird</text:p>
      <text:p text:style-name="P3">die menschliche Arbeitskraft immer mehr ersetzt. Auch der Wettbewerbs-</text:p>
      <text:p text:style-name="P3">kampf und somit der Kampf ums Überleben in der Arbeitswelt werden sich</text:p>
      <text:p text:style-name="P3">zukünftig weiter zuspitzen. Flexibilität und Anpassungsfähigkeit werden</text:p>
      <text:p text:style-name="P3">von den Arbeitenden wahrscheinlich in einem noch größeren Ausmaß ge-</text:p>
      <text:p text:style-name="P3">fordert als bisher.</text:p>
      <text:p text:style-name="P3">Die unausgesprochene Pflicht zur ständigen Weiterbildung im Zuge lebens-</text:p>
      <text:p text:style-name="P3">langem Lernen ist auch für den Bereich der Erwachsenen- und Berufsbil-</text:p>
      <text:p text:style-name="P3">dung von zunehmender Relevanz. Denn Ziel von Weiterbildung sollte es</text:p>
      <text:p text:style-name="P3">nicht nur sein, beruflich zu qualifizieren, „sondern auch die Entwicklung</text:p>
      <text:p text:style-name="P3">Resümee</text:p>
      <text:p text:style-name="P3">des Menschen [zu] fördern, indem er Zusammenhänge erkennen und ler-</text:p>
      <text:p text:style-name="P3">nen kann, sich selber und andere besser zu verstehen. Lernen soll [...] [da-</text:p>
      <text:p text:style-name="P3">zu beitragen, Anm. D.B.], den Sinn der Arbeit zu verstehen, der man sich</text:p>
      <text:p text:style-name="P3">widmet oder widmen will“, so SCHÖNHERR und GRÜBELE (2011, S. 141) Auch</text:p>
      <text:p text:style-name="P3">Arbeitslose – und vor allem Langzeitarbeitslose – gehören bereits seit län-</text:p>
      <text:p text:style-name="P3"><text:soft-page-break/>gerem zur Weiterbildungszielgruppe. Die Ergebnisse aus der Arbeitslosen-</text:p>
      <text:p text:style-name="P3">forschung sind auch im Weiterbildungsbereich wichtig, da der verringerte</text:p>
      <text:p text:style-name="P3">Selbstwert von Arbeitslosen z.B. Auswirkungen auf die Lernbereitschaft,</text:p>
      <text:p text:style-name="P3">die Lernmotive und Bildungsinteressen hat.</text:p>
      <text:p text:style-name="P3">Die Arbeitenden werden in jedem Fall immer mehr gefordert sein, mit ih-</text:p>
      <text:p text:style-name="P3">ren Fähigkeiten individuelle Tätigkeiten zu finden, in denen sie sich entfal-</text:p>
      <text:p text:style-name="P3">ten können, da die Unsicherheit im Beruf und um den Arbeitsplatz steigen</text:p>
      <text:p text:style-name="P3">werden. (vgl. ebd., S. 140ff)</text:p>
      <text:p text:style-name="P3"><text:s/>122</text:p>
      <text:p text:style-name="P3">Das Problem der Massenarbeitslosigkeit wird sich auch in näherer Zukunft</text:p>
      <text:p text:style-name="P3">nicht lösen lassen. Die Vorstellung einer Vollbeschäftigung ist bereits vor</text:p>
      <text:p text:style-name="P3">längerer Zeit gestorben. Dies hat zur Folge, so RIBOLITS (2000), dass es zu</text:p>
      <text:p text:style-name="P3">einer fortschreitenden Polarisierung und Spaltung in der Gesellschaft</text:p>
      <text:p text:style-name="P3">kommt. Jene, die sich im Zuge des steigenden Konkurrenzkampfes um die</text:p>
      <text:p text:style-name="P3">Arbeitsplätze immer heftiger konkurrieren müssen, stehen denen gegen-</text:p>
      <text:p text:style-name="P3">über, die dadurch profitieren. RIBOLITS sieht das Problem in der maßlosen</text:p>
      <text:p text:style-name="P3">Überhöhung der Arbeit. Durch das Festhalten am „Arbeitsfetisch“ wird die</text:p>
      <text:p text:style-name="P3">Reduzierung der Vollzeitarbeitsplätze nur als Bedrohung und nicht als</text:p>
      <text:p text:style-name="P3">Chance für ein freieres Leben gesehen. (vgl. ebd., S. 1f) Folglich appelliert</text:p>
      <text:p text:style-name="P3">er an das „Verlassen des Denkkorsetts der Arbeitsgesellschaft“; es gilt die</text:p>
      <text:p text:style-name="P3">Resümee</text:p>
      <text:p text:style-name="P3">derzeitige Idealisierung der Erwerbsarbeit zu hinterfragen. (vgl. ebd., S.</text:p>
      <text:p text:style-name="P3">11f)</text:p>
      <text:p text:style-name="P3">Die Abhängigkeit der gesellschaftlichen Anerkennung muss sich von der</text:p>
      <text:p text:style-name="P3">Frage nach der Erwerbstätigkeit lösen. Hierzu gilt es sich auch von der Fi-</text:p>
      <text:p text:style-name="P3">xierung bei Arbeit auf Erwerbsarbeit zu verabschieden, um bereits an sich</text:p>
      <text:p text:style-name="P3">sinnvolle Arbeiten (wie Kindererziehung oder soziale oder ökologische</text:p>
      <text:p text:style-name="P3">Tätigkeiten) zu würdigen.</text:p>
      <text:p text:style-name="P3">7.4. Abschließende Worte</text:p>
      <text:p text:style-name="P3">Die behandelte Thematik ist sehr komplex und der Systemdefekt unserer</text:p>
      <text:p text:style-name="P3">Arbeitsgesellschaft, wie N EGT ihn beschrieben hat, bedarf tiefgreifender</text:p>
      <text:p text:style-name="P3">Lösungsansätze.</text:p>
      <text:p text:style-name="P3">Abschließen möchte ich mit der Anekdote zur Senkung der Arbeitsmoral</text:p>
      <text:p text:style-name="P3"><text:soft-page-break/>von Heinrich BÖLL, die vielleicht ein bisschen zum Nachdenken anregt und</text:p>
      <text:p text:style-name="P3">ein erster kleiner Schritt in diese Richtung ist:</text:p>
      <text:p text:style-name="P3">123</text:p>
      <text:p text:style-name="P3">Anekdote zur Senkung der Arbeitsmoral von Heinrich BÖLL, 1963.</text:p>
      <text:p text:style-name="P3">In einem Hafen an einer westlichen Küste Europas liegt ein ärmlich gekleideter</text:p>
      <text:p text:style-name="P3">Mann in seinem Fischerboot und döst. Ein schick angezogener Tourist legt eben</text:p>
      <text:p text:style-name="P3">einen neuen Farbfilm in seinen Fotoapparat, um das idyllische Bild zu fotografie-</text:p>
      <text:p text:style-name="P3">ren: blauer Himmel, grüne See mit friedlichen schneeweißen Wellenkämmen,</text:p>
      <text:p text:style-name="P3">schwarzes Boot, rote Fischermütze. Klick. Noch einmal: klick. Und da aller guten</text:p>
      <text:p text:style-name="P3">Dinge drei sind und sicher sicher ist, ein drittes Mal: klick.</text:p>
      <text:p text:style-name="P3">Das spröde, fast feindselige Geräusch weckt den dösenden Fischer, der sich</text:p>
      <text:p text:style-name="P3">schläfrig aufrichtet, schläfrig nach einer Zigarettenschachtel angelt; aber bevor er</text:p>
      <text:p text:style-name="P3">das Gesuchte gefunden, hat ihm der eifrige Tourist schon eine Schachtel vor die</text:p>
      <text:p text:style-name="P3">Nase gehalten, ihm die Zigarette nicht gerade in den Mund gesteckt, aber in die</text:p>
      <text:p text:style-name="P3">Resümee</text:p>
      <text:p text:style-name="P3">Hand gelegt, und ein viertes Klick, das des Feuerzeuges, schließt die eilfertige</text:p>
      <text:p text:style-name="P3">Höflichkeit ab. Durch jenes kaum messbare, nie nachweisbare Zuviel an flinker</text:p>
      <text:p text:style-name="P3">Höflichkeit ist eine gereizte Verlegenheit entstanden, die der Tourist - der Lan-</text:p>
      <text:p text:style-name="P3">dessprache mächtig - durch ein Gespräch zu überbrücken versucht.</text:p>
      <text:p text:style-name="P3">„Sie werden heute einen guten Fang machen.“</text:p>
      <text:p text:style-name="P3">Kopfschütteln des Fischers.</text:p>
      <text:p text:style-name="P3">„Aber man hat mir gesagt, daß das Wetter günstig ist.“</text:p>
      <text:p text:style-name="P3">Kopfnicken des Fischers.</text:p>
      <text:p text:style-name="P3">„Sie werden also nicht ausfahren?“</text:p>
      <text:p text:style-name="P3">Kopfschütteln des Fischers, steigende Nervosität des Touristen. Gewiß liegt ihm</text:p>
      <text:p text:style-name="P3">das Wohl des ärmlich gekleideten Menschen am Herzen, nagt an ihm die Trauer</text:p>
      <text:p text:style-name="P3">über die verpaßte Gelegenheit.</text:p>
      <text:p text:style-name="P3">„Oh, Sie fühlen sich nicht wohl?“</text:p>
      <text:p text:style-name="P3">Endlich geht der Fischer von der Zeichensprache zum wahrhaft gesprochenen</text:p>
      <text:p text:style-name="P3"><text:soft-page-break/>Wort über. „Ich fühle mich großartig“, sagt er. „Ich habe mich nie besser gefühlt.“</text:p>
      <text:p text:style-name="P3">Er steht auf, reckt sich, als wolle er demonstrieren, wie athletisch er gebaut ist.</text:p>
      <text:p text:style-name="P3">„Ich fühle mich phantastisch.“</text:p>
      <text:p text:style-name="P3">Der Gesichtsausdruck des Touristen wird immer unglücklicher, er kann die Frage</text:p>
      <text:p text:style-name="P3">nicht mehr unterdrücken, die ihm sozusagen das Herz zu sprengen droht: „Aber</text:p>
      <text:p text:style-name="P3">warum fahren Sie dann nicht aus?“</text:p>
      <text:p text:style-name="P3">Die Antwort kommt prompt und knapp. „Weil ich heute morgen schon ausgefah-</text:p>
      <text:p text:style-name="P3">ren bin.“</text:p>
      <text:p text:style-name="P3">124</text:p>
      <text:p text:style-name="P3">„War der Fang gut?“</text:p>
      <text:p text:style-name="P3">„Er war so gut, daß ich nicht noch einmal auszufahren brauche, ich habe vier</text:p>
      <text:p text:style-name="P3">Hummer in meinen Körben gehabt, fast zwei Dutzend Makrelen gefangen...“ Der</text:p>
      <text:p text:style-name="P3">Fischer, endlich erwacht, taut jetzt auf und klopft dem Touristen beruhigend auf</text:p>
      <text:p text:style-name="P3">die Schultern. Dessen besorgter Gesichtsausdruck erscheint ihm als ein Ausdruck</text:p>
      <text:p text:style-name="P3">zwar unangebrachter, doch rührender Kümmernis.</text:p>
      <text:p text:style-name="P3">„Ich habe sogar für morgen und übermorgen genug“, sagt er, um des Fremden</text:p>
      <text:p text:style-name="P3">Seele zu erleichtern. „Rauchen Sie eine von meinen?“</text:p>
      <text:p text:style-name="P3">„Ja, danke.“</text:p>
      <text:p text:style-name="P3">Zigaretten werden in die Münder gesteckt, ein fünftes Klick, der Fremde setzt sich</text:p>
      <text:p text:style-name="P3">kopfschüttelnd auf den Bootsrand, legt die Kamera aus der Hand, denn er</text:p>
      <text:p text:style-name="P3">braucht jetzt beide Hände, um seiner Rede Nachdruck zu verleihen.</text:p>
      <text:p text:style-name="P3">Resümee</text:p>
      <text:p text:style-name="P3">„Ich will mich ja nicht in Ihre persönlichen Angelegenheiten mischen“, sagt er,</text:p>
      <text:p text:style-name="P3">„aber stellen Sie sich mal vor, Sie führen heute ein zweites, ein drittes, vielleicht</text:p>
      <text:p text:style-name="P3">sogar ein viertes Mal aus, und Sie würden drei, vier, fünf, vielleicht gar zehn Dut-</text:p>
      <text:p text:style-name="P3">zend Makrelen fangen - stellen Sie sich das mal vor.“</text:p>
      <text:p text:style-name="P3">Der Fischer nickt.</text:p>
      <text:p text:style-name="P3">„Sie würden“, fährt der Tourist fort, „nicht nur heute, sondern morgen, übermor-</text:p>
      <text:p text:style-name="P3">gen, ja, an jedem günstigen Tag zwei-, dreimal, vielleicht viermal ausfahren - wis-</text:p>
      <text:p text:style-name="P3">sen Sie, was geschehen würde?“</text:p>
      <text:p text:style-name="P3"><text:soft-page-break/>Der Fischer schüttelt den Kopf.</text:p>
      <text:p text:style-name="P3">„Sie würden sich spätestens in einem Jahr einen Motor kaufen können, in zwei</text:p>
      <text:p text:style-name="P3">Jahren ein zweites Boot, in drei oder vier Jahren vielleicht einen kleinen Kutter</text:p>
      <text:p text:style-name="P3">haben, mit zwei Booten und dem Kutter würden Sie natürlich viel mehr fangen -</text:p>
      <text:p text:style-name="P3">eines Tages würden Sie zwei Kutter haben, Sie würden...“, die Begeisterung ver-</text:p>
      <text:p text:style-name="P3">schlägt ihm für ein paar Augenblicke die Stimme, „Sie würden ein kleines Kühl-</text:p>
      <text:p text:style-name="P3">haus bauen, vielleicht eine Räucherei, später eine Marinadenfabrik, mit einem</text:p>
      <text:p text:style-name="P3">eigenen Hubschrauber rundfliegen, die Fischschwärme ausmachen und Ihren Kut-</text:p>
      <text:p text:style-name="P3">tern per Funk Anweisungen geben. Sie könnten die Lachsrechte erwerben, ein</text:p>
      <text:p text:style-name="P3">Fischrestaurant eröffnen, den Hummer ohne Zwischenhändler direkt nach Paris</text:p>
      <text:p text:style-name="P3">exportieren - und dann...“, wieder verschlägt die Begeisterung dem Fremden die</text:p>
      <text:p text:style-name="P3">Sprache.</text:p>
      <text:p text:style-name="P3">125</text:p>
      <text:p text:style-name="P3">Kopfschüttelnd, im tiefsten Herzen betrübt, seiner Urlaubsfreude schon fast ver-</text:p>
      <text:p text:style-name="P3">lustig, blickt er auf die friedlich hereinrollende Flut, in der die ungefangenen Fi-</text:p>
      <text:p text:style-name="P3">sche munter springen. „Und dann“, sagt er, aber wieder verschlägt ihm die Erre-</text:p>
      <text:p text:style-name="P3">gung die Sprache.</text:p>
      <text:p text:style-name="P3">Der Fischer klopft ihm auf den Rücken, wie einem Kind, das sich verschluckt hat.</text:p>
      <text:p text:style-name="P3">„Was dann?“, fragt er leise.</text:p>
      <text:p text:style-name="P3">„Dann“, sagt der Fremde mit stiller Begeisterung, „dann könnten Sie beruhigt hier</text:p>
      <text:p text:style-name="P3">im Hafen sitzen, in der Sonne dösen - und auf das herrliche Meer blicken.“</text:p>
      <text:p text:style-name="P3">„Aber das tu' ich ja schon jetzt“, sagt der Fischer, „ich sitze beruhigt am Hafen und</text:p>
      <text:p text:style-name="P3">döse, nur Ihr Klicken hat mich dabei gestört.“</text:p>
      <text:p text:style-name="P3">Tatsächlich zog der solcherlei belehrte Tourist nachdenklich von dannen, denn</text:p>
      <text:p text:style-name="P3">früher hatte er auch einmal geglaubt, er arbeite, um eines Tages einmal nicht</text:p>
      <text:p text:style-name="P3">mehr arbeiten zu müssen, und es blieb keine Spur von Mitleid mit dem ärmlich</text:p>
      <text:p text:style-name="P3"><text:soft-page-break/>gekleideten Fischer in ihm zurück, nur ein wenig Neid.</text:p>
      <text:p text:style-name="P3">Literaturverzeichnis</text:p>
      <text:p text:style-name="P3">8. LITERATURVERZEICHNIS</text:p>
      <text:p text:style-name="P3">ARENDT, H. (1989). Vita Activa oder Vom tätigen Leben. München: Piper.</text:p>
      <text:p text:style-name="P3">BADELT, C., &amp; HOLLERWEGER, E. (2001). Das Volumen ehrenamtlicher Arbeit in</text:p>
      <text:p text:style-name="P3">Österreich. Abgerufen am 29. 01 2012 von</text:p>
      <text:p text:style-name="P3">http://www.wu.ac.at/sozialpolitik/pub/wp6</text:p>
      <text:p text:style-name="P3">BARZ, H., &amp; MAY, S. (2001). Erwachsenenbildung als Sinnstiftung? Zwischen</text:p>
      <text:p text:style-name="P3">Bildung,</text:p>
      <text:p text:style-name="P3"><text:s/>Therapie</text:p>
      <text:p text:style-name="P3"><text:s/>und</text:p>
      <text:p text:style-name="P3"><text:s/>Esoterik.</text:p>
      <text:p text:style-name="P3"><text:s/>(Deutsches</text:p>
      <text:p text:style-name="P3"><text:s/>Institut</text:p>
      <text:p text:style-name="P3"><text:s/>für</text:p>
      <text:p text:style-name="P3">Erwachsenenbildung, Hrsg.) Bielefeld: Bertelsmann.</text:p>
      <text:p text:style-name="P3">BECK, U. (1986). Risikogesellschaft. Auf dem Weg in eine Moderne. Frankfurt</text:p>
      <text:p text:style-name="P3">a.M.: Suhrkamp.</text:p>
      <text:p text:style-name="P3">BÖCKMANN, W. (1999). Sinn in Arbeit, Wirtschaft und Gesellschaft. Bielefeld:</text:p>
      <text:p text:style-name="P3"><text:s/>126</text:p>
      <text:p text:style-name="P3">Littera.</text:p>
      <text:p text:style-name="P3">BÖHLE, F. (2010). Arbeit und Belastung. In F. BÖHLE, G. G. VOß, &amp; G. WACHTLER</text:p>
      <text:p text:style-name="P3">(Hrsg.), Handbuch Arbeitssoziologie (S. 451-482). Wiesbaden: VS/GWV.</text:p>
      <text:p text:style-name="P3">BÖLL, H. (1994). Anekdote zur Senkung der Arbeitsmoral. In Werke, Band:</text:p>
      <text:p text:style-name="P3">Romane und Erzählungen 4 (S. 267-269). Köln: Kiepenhaeuer &amp; witsch.</text:p>
      <text:p text:style-name="P3">BONß, W. (1999). Jenseits der Vollbeschäftigungsgesellschaft. Zur Evolution der</text:p>
      <text:p text:style-name="P3">Arbeit in globalisierten Gesellschaften. In G. SCHMIDT (Hrsg.), Kein Ende</text:p>
      <text:p text:style-name="P3">der</text:p>
      <text:p text:style-name="P3"><text:s/>Arbeitsgesellschaft.</text:p>
      <text:p text:style-name="P3"><text:s/>Arbeit,</text:p>
      <text:p text:style-name="P3"><text:s/>Gesellschaft</text:p>
      <text:p text:style-name="P3"><text:s/>und</text:p>
      <text:p text:style-name="P3"><text:s/>Subjekt</text:p>
      <text:p text:style-name="P3"><text:s/>im</text:p>
      <text:p text:style-name="P3">Globalisierungsprozess. (S. 145-175). Berlin: Ed. Sigma.</text:p>
      <text:p text:style-name="P3">BRANDL, S., &amp; HILDEBRANDT, E. (2002). Zukunft der Arbeit und soziale</text:p>
      <text:p text:style-name="P3"><text:soft-page-break/>Nachhaltigkeit. Zur Transformation der Arbeitsgesellschaft vor dem</text:p>
      <text:p text:style-name="P3">Hintergrund der Nachhaltigkeitsdebatte. Opladen: Leske + Budrich.</text:p>
      <text:p text:style-name="P3">Literaturverzeichnis</text:p>
      <text:p text:style-name="P3">Bundes Psychotherapeuten Kammer (BPtK). (23. März 2010). Komplexe</text:p>
      <text:p text:style-name="P3">Abhängigkeiten machen psychisch krank - BPtK-Studie zu psychischen</text:p>
      <text:p text:style-name="P3">Belastungen in der modernen Arbeitswelt. Abgerufen am 17. Juli 2011 von</text:p>
      <text:p text:style-name="P3">Psychotherapeutenkammer</text:p>
      <text:p text:style-name="P3"><text:s/>Hamburg:</text:p>
      <text:p text:style-name="P3">http://www.bptk.de/fileadmin/user_upload/Publikationen/BPtK-</text:p>
      <text:p text:style-name="P3">Studien/belastung_moderne_arbeitswelt/20100323_belastung-moderne-</text:p>
      <text:p text:style-name="P3">arbeitswelt_bptk-studie.pdf</text:p>
      <text:p text:style-name="P3">Bundesministerium für Bildung und Forschung (BMBF). (2006). Berichtsystem</text:p>
      <text:p text:style-name="P3">Weiterbildung IX. Integrierter Gesamtbericht zur Weiterbildungssituation in</text:p>
      <text:p text:style-name="P3">Deutschland. Bonn/Berlin.</text:p>
      <text:p text:style-name="P3">CLASSEN, M. (1999). Die Bedeutung von Sinn für Individuum und Organisation -</text:p>
      <text:p text:style-name="P3">Eine vergleichende Betrachtung von Logotherapie und Managementlehre.</text:p>
      <text:p text:style-name="P3">Diplomarbeit.</text:p>
      <text:p text:style-name="P3">127</text:p>
      <text:p text:style-name="P3">CSIKSZENTMIHALYI, M. (2008). FLOW - Das Geheimnis des Glücks. (14. Ausg.).</text:p>
      <text:p text:style-name="P3">Stuttgart: Klett-Cotta.</text:p>
      <text:p text:style-name="P3">DAHRENDORF,</text:p>
      <text:p text:style-name="P3"><text:s/>R.</text:p>
      <text:p text:style-name="P3"><text:s/>(1983).</text:p>
      <text:p text:style-name="P3"><text:s/>Arbeit</text:p>
      <text:p text:style-name="P3"><text:s/>und</text:p>
      <text:p text:style-name="P3"><text:s/>Tätigkeit</text:p>
      <text:p text:style-name="P3"><text:s/>-</text:p>
      <text:p text:style-name="P3"><text:s/>Wandlungen</text:p>
      <text:p text:style-name="P3"><text:s/>der</text:p>
      <text:p text:style-name="P3">Arbeitsgesellschaft. In H. AFHELDT, &amp; P. G. ROGGE (Hrsg.), Geht uns die</text:p>
      <text:p text:style-name="P3">Arbeit aus? Prognos Forum Zukunftsfragen. (S. 23-36). Stuttgart.</text:p>
      <text:p text:style-name="P3">DAHRENDORF, R. (1983). Wenn der Arbeitsgesellschaft die Arbeit ausgeht. In J.</text:p>
      <text:p text:style-name="P3">MATTHES, Krise der Arbeitsgesellschaft. (S. SEITEN). Frankfurt a.M.:</text:p>
      <text:p text:style-name="P3">Campus.</text:p>
      <text:p text:style-name="P3">DEPLAZES, S., &amp; KÜNZLI, H. (2010). Arbeit und Gesundheit - Betriebliches</text:p>
      <text:p text:style-name="P3">Gesundheitsmanagement. In B. WERKMANN-KARCHER, &amp; J. RIETIKER</text:p>
      <text:p text:style-name="P3"><text:soft-page-break/>(Hrsg.), Angewandte Psychologie für das Human Resource Management:</text:p>
      <text:p text:style-name="P3">Konzepte und Instrumente für ein wirkungsvolles Personalmanagement. (S.</text:p>
      <text:p text:style-name="P3">435-449). Berlin: Springer.</text:p>
      <text:p text:style-name="P3">Literaturverzeichnis</text:p>
      <text:p text:style-name="P3">DURKHEIM, E. (1992). Über soziale Arbeitsteilung. Studie über die Organisation</text:p>
      <text:p text:style-name="P3">höherer Gesellschaften. Frankfurt a.M.</text:p>
      <text:p text:style-name="P3">Ehrenberg, A. (2008). Das erschöpfte Selbst: Depression und Gesellschaft in der</text:p>
      <text:p text:style-name="P3">Gegenwart. (6. Ausg.). Frankfurt: Suhrkamp.</text:p>
      <text:p text:style-name="P3">FINK, U. (1994). Arbeit ist mehr als Broterwerb. In H. HOFFMANN, &amp; D. KRÄMER,</text:p>
      <text:p text:style-name="P3">Arbeit</text:p>
      <text:p text:style-name="P3"><text:s/>ohne</text:p>
      <text:p text:style-name="P3"><text:s/>Sinn?</text:p>
      <text:p text:style-name="P3"><text:s/>Sinn</text:p>
      <text:p text:style-name="P3"><text:s/>ohne</text:p>
      <text:p text:style-name="P3"><text:s/>Arbeit?</text:p>
      <text:p text:style-name="P3"><text:s/>Über</text:p>
      <text:p text:style-name="P3"><text:s/>die</text:p>
      <text:p text:style-name="P3"><text:s/>Zukunft</text:p>
      <text:p text:style-name="P3"><text:s/>der</text:p>
      <text:p text:style-name="P3">Arbeitsgesellschaft. (S. SEITENANGABE). Weinheim: Beltz.</text:p>
      <text:p text:style-name="P3">FISCHER, U. L. (2008). Zur Bedeutung der Arbeit für die Sinnstiftung des</text:p>
      <text:p text:style-name="P3">modernen Subjekts. In W. JÄGER, &amp; K. RÖTTGERS (Hrsg.), Sinn von Arbeit.</text:p>
      <text:p text:style-name="P3">Soziologische und wirtschaftsphilosophische Betrachtungen. (S. 183-201).</text:p>
      <text:p text:style-name="P3">Wiesbaden: VS/GWV.</text:p>
      <text:p text:style-name="P3">FRANKL, V. E. (2009). Ärztliche Seelsorge. Grundlage der Logotherapie und</text:p>
      <text:p text:style-name="P3">Existenzanalyse. Mit den &gt;Zehn Thesen über die Person&lt;. (2. Aufl.,</text:p>
      <text:p text:style-name="P3">128</text:p>
      <text:p text:style-name="P3">ungekürzte Ausg.). München: dtv.</text:p>
      <text:p text:style-name="P3">FRANKL, V. E. (2009). Das Leiden am sinnlosen Leben. Psychotherapie für heute.</text:p>
      <text:p text:style-name="P3">(31. Ausg.). Freiburg, Basel, Wien: Herder.</text:p>
      <text:p text:style-name="P3">FRANKL, V. E. (1984). Der Wille zum Sinn. Bern: Huber.</text:p>
      <text:p text:style-name="P3">FRIEDRICH-GÄRTNER, L. (2011). Psychische Erkrankungen im Kontext von Arbeit.</text:p>
      <text:p text:style-name="P3">Public Health Forum (19, Heft 72, 2011).</text:p>
      <text:p text:style-name="P3">GOTTSCHALL, K., &amp; VOß, G. G. (Hrsg.). (2003). Entgrenzung von Arbeit und Leben.</text:p>
      <text:p text:style-name="P3">Zum Wandel der Beziehung von Erwerbstätigkeit und Privatsphäre im</text:p>
      <text:p text:style-name="P3"><text:soft-page-break/>Alltag. München: Hampp, Mering.</text:p>
      <text:p text:style-name="P3">Literaturverzeichnis</text:p>
      <text:p text:style-name="P3">HANN, C. (2000). Echte bauern, Stachanowiten und die Lilien auf dem Felde.</text:p>
      <text:p text:style-name="P3">Arbeit und Zeit aus sozialanthropologischer Perspektive. In J. KOCKA, &amp; C.</text:p>
      <text:p text:style-name="P3">OFFE (Hrsg.), Geschichte und Zukunft der Arbeit. (S. 23-53). Frankfurt a.M.:</text:p>
      <text:p text:style-name="P3">Campus.</text:p>
      <text:p text:style-name="P3">HILLMANN, K.-H. (2001). Zur Wertewandelforschung: Einführung, Übersicht und</text:p>
      <text:p text:style-name="P3">Ausblick. In G. W. OESTERDIEKHOFF, &amp; N. JEGELKA (Hrsg.), Werte und</text:p>
      <text:p text:style-name="P3">Wertewandel in westlichen Gesellschaften. Resultate und Perspektiven der</text:p>
      <text:p text:style-name="P3">Sozialwissenschaften. (S. 15-40). Opladen: Leske + Budrich.</text:p>
      <text:p text:style-name="P3">IMAS-International. (2011). Ehrenamt als "Sinn-Quelle". (Institut für Markt- und</text:p>
      <text:p text:style-name="P3">Sozialanalysen</text:p>
      <text:p text:style-name="P3"><text:s/>GmbH,</text:p>
      <text:p text:style-name="P3"><text:s/>Hrsg.)</text:p>
      <text:p text:style-name="P3"><text:s/>Abgerufen</text:p>
      <text:p text:style-name="P3"><text:s/>am</text:p>
      <text:p text:style-name="P3"><text:s/>29.</text:p>
      <text:p text:style-name="P3"><text:s/>01</text:p>
      <text:p text:style-name="P3"><text:s/>2012</text:p>
      <text:p text:style-name="P3"><text:s/>von</text:p>
      <text:p text:style-name="P3">http://bildungs.tv/files/documents/IMAS-Report_Ehrenamt.pdf</text:p>
      <text:p text:style-name="P3">ISAKSEN, J. (2000). Constructing Meaning despite the Drudgery of Repetitive</text:p>
      <text:p text:style-name="P3">Work. Journal of Humanistic Psychology (40), S. 84-107.</text:p>
      <text:p text:style-name="P3">129</text:p>
      <text:p text:style-name="P3">JACOBI, F., KLOSE, M., &amp; WITTCHEN, H. U. (2004). Psychische Störungen in der</text:p>
      <text:p text:style-name="P3">deutschen</text:p>
      <text:p text:style-name="P3"><text:s/>Allgemeinbevölkerung:</text:p>
      <text:p text:style-name="P3"><text:s/>Inanspruchnahme</text:p>
      <text:p text:style-name="P3"><text:s/>von</text:p>
      <text:p text:style-name="P3">Gesundheitsleistungen</text:p>
      <text:p text:style-name="P3"><text:s/>und</text:p>
      <text:p text:style-name="P3"><text:s/>Ausfalltage.</text:p>
      <text:p text:style-name="P3"><text:s/>Bundesgesundheitsblatt</text:p>
      <text:p text:style-name="P3"><text:s/>-</text:p>
      <text:p text:style-name="P3">Gesundheitsforschung - Gesundheitsschutz, (47: 763-744).</text:p>
      <text:p text:style-name="P3">JAHODA, M., LAZARSFELD, P. F., &amp; ZEISEL, H. (1994). Die Arbeitslosen von</text:p>
      <text:p text:style-name="P3"><text:soft-page-break/>Marienthal.</text:p>
      <text:p text:style-name="P3"><text:s/>Ein</text:p>
      <text:p text:style-name="P3"><text:s/>soziographischer</text:p>
      <text:p text:style-name="P3"><text:s/>Versuch</text:p>
      <text:p text:style-name="P3"><text:s/>über</text:p>
      <text:p text:style-name="P3"><text:s/>die</text:p>
      <text:p text:style-name="P3"><text:s/>Wirkungen</text:p>
      <text:p text:style-name="P3">langandauernder Arbeitslosigkeit. Mit einem Anhang zur Geschichte der</text:p>
      <text:p text:style-name="P3">Soziographie. Frankfurt a.M.: Suhrkamp.</text:p>
      <text:p text:style-name="P3">JOCHUM, G. (2010). Zur historischen Entwicklung des Verständnisses von Arbeit.</text:p>
      <text:p text:style-name="P3">In F. BÖHLE, G. G. VOß, &amp; G. WACHTLER (Hrsg.), Handbuch</text:p>
      <text:p text:style-name="P3">Arbeitssoziologie (S. 81-126). Wiesebaden: VS/GWV.</text:p>
      <text:p text:style-name="P3">JÜRGENS, K. (2010). Arbeit und Leben. In F. BÖHLE, G. G. VOß, &amp; G. WACHTLER</text:p>
      <text:p text:style-name="P3">(Hrsg.), Handbuch Arbeitssoziologie (S. 483-512). Wiesbaden: VS/GWV.</text:p>
      <text:p text:style-name="P3">Literaturverzeichnis</text:p>
      <text:p text:style-name="P3">JÜRGENS, K. (2010). Arbeit und Leben. In F. BÖHLE, G. G. VOß, &amp; G. WACHTLER</text:p>
      <text:p text:style-name="P3">(Hrsg.), Handbuch Arbeitssoziologie. (S. 483-512). Wiesbaden: VS/GWV.</text:p>
      <text:p text:style-name="P3">KELLER, B. (2007). Arbeits- und Organisationspsychologie. In D. G. MYERS,</text:p>
      <text:p text:style-name="P3">Psychologie (S. 885-937). Heidelberg: Springer.</text:p>
      <text:p text:style-name="P3">KERSTING, J.-M. (2007). Flow- und Sinnerleben in der Arbeit. In H. SCHULER, &amp; K.</text:p>
      <text:p text:style-name="P3">SONNTAG (Hrsg.), Handbuch der Arbeits- und Organisationspsychologie. (S.</text:p>
      <text:p text:style-name="P3">134- 140). Göttingen/Bern/Wien/Paris [u.a.]: Hogrefe.</text:p>
      <text:p text:style-name="P3">KEUPP, H. (1999). Je weniger sie wird, desto wichtiger wird sie: Die wachsende</text:p>
      <text:p text:style-name="P3">Bedeutung der Arbeit für die Identität am Ende der Erwerbsgesellschaft.</text:p>
      <text:p text:style-name="P3">Abgerufen</text:p>
      <text:p text:style-name="P3"><text:s/>am</text:p>
      <text:p text:style-name="P3"><text:s/>10.</text:p>
      <text:p text:style-name="P3"><text:s/>07</text:p>
      <text:p text:style-name="P3"><text:s/>2011</text:p>
      <text:p text:style-name="P3"><text:s/>von</text:p>
      <text:p text:style-name="P3"><text:s/>http://www.ipp-</text:p>
      <text:p text:style-name="P3">muenchen.de/texte/identitaet_am_ende_der_erwerbsgesellschaft.pdf</text:p>
      <text:p text:style-name="P3">KEUPP, H., &amp; DILL, H. (Hrsg.). (2010). Erschöpfende Arbeit. Gesundheit und</text:p>
      <text:p text:style-name="P3">Prävention in der flexiblen Arbeitswelt. Bielefeld: transcript.</text:p>
      <text:p text:style-name="P3">130</text:p>
      <text:p text:style-name="P3">KIESELBACH, T., &amp; BEELMANN, G. (2006). Psychosoziale Risiken von</text:p>
      <text:p text:style-name="P3"><text:soft-page-break/>Arbeitsplatzverlust</text:p>
      <text:p text:style-name="P3"><text:s/>und</text:p>
      <text:p text:style-name="P3"><text:s/>Arbeitslosigkeit.</text:p>
      <text:p text:style-name="P3"><text:s/>Effekte</text:p>
      <text:p text:style-name="P3"><text:s/>und</text:p>
      <text:p text:style-name="P3"><text:s/>Prävention.</text:p>
      <text:p text:style-name="P3">Psychotherapeut (51, 2006), S. 452-459.</text:p>
      <text:p text:style-name="P3">KLEEMANN, F., &amp; VOß, G. G. (2010). Arbeit und Subjekt. In F. BÖHLE, G. G. VOß, &amp;</text:p>
      <text:p text:style-name="P3">G.</text:p>
      <text:p text:style-name="P3"><text:s/>WACHTLER</text:p>
      <text:p text:style-name="P3"><text:s/>(Hrsg.),</text:p>
      <text:p text:style-name="P3"><text:s/>Handbuch</text:p>
      <text:p text:style-name="P3"><text:s/>Arbeitssoziologie</text:p>
      <text:p text:style-name="P3"><text:s/>(S.</text:p>
      <text:p text:style-name="P3"><text:s/>415-450).</text:p>
      <text:p text:style-name="P3">Wiesbaden: VS/GWV.</text:p>
      <text:p text:style-name="P3">KNABE, A., &amp; RÄTZEL, S. (2008). Wie zufrieden macht die Arbeit? Eine neue</text:p>
      <text:p text:style-name="P3">Quantifizierung der nicht pekuniären Kosten der Arbeitslosigkeit. In</text:p>
      <text:p text:style-name="P3">Deutscher-Studienpreis (Hrsg.), Mittelpunkt Mensch. Leitbilder, Modelle</text:p>
      <text:p text:style-name="P3">und Ideen für die Vereinbarkeit von Arbeit und Leben. (S. 95-115).</text:p>
      <text:p text:style-name="P3">Wiesbaden: VS/GWV.</text:p>
      <text:p text:style-name="P3">Literaturverzeichnis</text:p>
      <text:p text:style-name="P3">KRATZER, N. (2003). Arbeitskraft in Entgrenzung. Grenzenlose Anfoderungen,</text:p>
      <text:p text:style-name="P3">erweiterte Spielräume, begrenzte Ressourcen. Berlin: Edition Sigma.</text:p>
      <text:p text:style-name="P3">KREBS, A. (2002). Arbeit und Liebe. Die philosophischen Grundlagen sozialer</text:p>
      <text:p text:style-name="P3">Gerechtigkeit. Frankfurt a.M.: Suhrkamp.</text:p>
      <text:p text:style-name="P3">KREMPL, S.-T. (2011). Paradoxien der Arbeit. Oder: Sinn und Zweck des Subjekts</text:p>
      <text:p text:style-name="P3">im Kapitalismus. Bielefeld: transcript.</text:p>
      <text:p text:style-name="P3">LACHMANN, W. (Hrsg.). (1995). Die Arbeitsgesellschaft in der Krise. Konsequenzen</text:p>
      <text:p text:style-name="P3">für den einzelnen und die Volkswirtschaft. Münster: Lit.</text:p>
      <text:p text:style-name="P3">LACHMANN, W. (1995). Vom Wert und Sinn der Arbeit. In W. LACHMANN, Die</text:p>
      <text:p text:style-name="P3">Arbeitsgesellschaft in der Krise: Konsequenzen für den einzelnen und die</text:p>
      <text:p text:style-name="P3">Volkswirtschaft. (S. 13-31). Münster: Lit.</text:p>
      <text:p text:style-name="P3">LANGFELDT, B. (2009). Subjektorientierung in der Arbeits- und Industriesoziologie:</text:p>
      <text:p text:style-name="P3">Theorien, Methoden und Instrumente zur Erfassung. Wiesbaden: VS Verlag</text:p>
      <text:p text:style-name="P3"><text:s/>131</text:p>
      <text:p text:style-name="P3">für Sozialwissenschaften/GWV Fachverlage.</text:p>
      <text:p text:style-name="P3"><text:soft-page-break/>LANTERMANN, E. D. (2009). Selbstsorge in unsicheren Zeiten. Resignieren oder</text:p>
      <text:p text:style-name="P3">Gestalten. Weinheim: Beltz.</text:p>
      <text:p text:style-name="P3">LANTERMANN, E. D., DÖRING-SEIPEL, E., &amp; GERHOLD, L. (2009). Selbstsorge in</text:p>
      <text:p text:style-name="P3">unsicheren</text:p>
      <text:p text:style-name="P3"><text:s/>Zeiten:</text:p>
      <text:p text:style-name="P3"><text:s/>Resignieren</text:p>
      <text:p text:style-name="P3"><text:s/>oder</text:p>
      <text:p text:style-name="P3"><text:s/>Gestalten.</text:p>
      <text:p text:style-name="P3"><text:s/>Weinheim:</text:p>
      <text:p text:style-name="P3">Beltz/Psychologie Verlagsunion.</text:p>
      <text:p text:style-name="P3">LOHR,</text:p>
      <text:p text:style-name="P3"><text:s/>K.</text:p>
      <text:p text:style-name="P3"><text:s/>(2003).</text:p>
      <text:p text:style-name="P3"><text:s/>Subjektivierung</text:p>
      <text:p text:style-name="P3"><text:s/>von</text:p>
      <text:p text:style-name="P3"><text:s/>Arbeit.</text:p>
      <text:p text:style-name="P3"><text:s/>Ausgangspunkt</text:p>
      <text:p text:style-name="P3"><text:s/>einer</text:p>
      <text:p text:style-name="P3">Neuorientierung der Industrie- und Arbeitssoziologie? Berliner Journal für</text:p>
      <text:p text:style-name="P3">Soziologie (BJS) (Heft 4/2003), S. 511-529.</text:p>
      <text:p text:style-name="P3">Literaturverzeichnis</text:p>
      <text:p text:style-name="P3">LÜBBE, H. (2001). Werteverfall oder Wertewandel? Soziale und politische</text:p>
      <text:p text:style-name="P3">Aspekte. In G. W. OESTERDIEKHOFF, &amp; N. JEGELKA (Hrsg.), Werte und</text:p>
      <text:p text:style-name="P3">Wertewandel in westlichen Gesellschaften. Resultate und Perspektiven der</text:p>
      <text:p text:style-name="P3">Sozialwissenschaften. (S. 177-190). Opladen: Leske + Budrich.</text:p>
      <text:p text:style-name="P3">MADER, W. (2005). Weiterbildung und Beratung. In R. TIPPELT (Hrsg.), Handbuch</text:p>
      <text:p text:style-name="P3">Erwachsenenbildung, Weiterbildung. (S. 317-326). Wiesbaden: VS Verlag</text:p>
      <text:p text:style-name="P3">für Sozialwissenschaften.</text:p>
      <text:p text:style-name="P3">MIKL-HORKE, G. (2007). Industrie- und Arbeitssoziologie. (6. Ausg.). München:</text:p>
      <text:p text:style-name="P3">Oldenbourg.</text:p>
      <text:p text:style-name="P3">MOLDASCHL, M., &amp; VOß, G. G. (Hrsg.). (2002). Subjektivierung von Arbeit.</text:p>
      <text:p text:style-name="P3">München.</text:p>
      <text:p text:style-name="P3">NEGT, O. (1984). Lebendige Arbeit, enteignete Zeit. Frankfurt a.M./New York:</text:p>
      <text:p text:style-name="P3">Campus.</text:p>
      <text:p text:style-name="P3">132</text:p>
      <text:p text:style-name="P3"><text:soft-page-break/>NERDINGER, &amp; W., F. (2006). Motivierung. In H. SCHULER (Hrsg.), Lehrbuch der</text:p>
      <text:p text:style-name="P3">Personalpsychologie.</text:p>
      <text:p text:style-name="P3"><text:s/>(2.</text:p>
      <text:p text:style-name="P3"><text:s/>überarb.</text:p>
      <text:p text:style-name="P3"><text:s/>u.</text:p>
      <text:p text:style-name="P3"><text:s/>erw.</text:p>
      <text:p text:style-name="P3"><text:s/>Ausg.,</text:p>
      <text:p text:style-name="P3"><text:s/>S.</text:p>
      <text:p text:style-name="P3"><text:s/>385-408).</text:p>
      <text:p text:style-name="P3">Göttingen/Bern/Wien [u.a.]: Hogrefe.</text:p>
      <text:p text:style-name="P3">NERDINGER, F. W. (2011). Arbeitsmotivations und Arbeitszufriedenheit. In F. W.</text:p>
      <text:p text:style-name="P3">NERDINGER,</text:p>
      <text:p text:style-name="P3"><text:s/>G.</text:p>
      <text:p text:style-name="P3"><text:s/>BLICKLE,</text:p>
      <text:p text:style-name="P3"><text:s/>&amp;</text:p>
      <text:p text:style-name="P3"><text:s/>N.</text:p>
      <text:p text:style-name="P3"><text:s/>SCHAPER</text:p>
      <text:p text:style-name="P3"><text:s/>(Hrsg.),</text:p>
      <text:p text:style-name="P3"><text:s/>Arbeits-</text:p>
      <text:p text:style-name="P3"><text:s/>und</text:p>
      <text:p text:style-name="P3">Organisationspsychologie. (Bd. 2. überarb., S. 393-408). Berlin/Heidelberg:</text:p>
      <text:p text:style-name="P3">Springer.</text:p>
      <text:p text:style-name="P3">NERDINGER, F. W., BLICKLE, G., &amp; SCHAPER, N. (2011). Arbeits- und</text:p>
      <text:p text:style-name="P3">Organisationspsychologie. (2. überarb. Ausg.). Berlin/Heidelberg: Springer.</text:p>
      <text:p text:style-name="P3">NOELLE-NEUMANN, E., &amp; STRÜMPEL, B. (1985). Macht Arbeit krank? Macht</text:p>
      <text:p text:style-name="P3">Arbeit glücklich? Eine aktuelle Kontroverse. (2. Ausg.). München/Zürich:</text:p>
      <text:p text:style-name="P3">Piper.</text:p>
      <text:p text:style-name="P3">Literaturverzeichnis</text:p>
      <text:p text:style-name="P3">NÜBLING, M., &amp; STÖßEL, U. (2007). Der ältere Mensch im Erwerbsleben - Wie</text:p>
      <text:p text:style-name="P3">lange fühlt man sich gesund und belastbar? Public Health Forum (15/57).</text:p>
      <text:p text:style-name="P3">OBERMAIER, M. (2005). Flexible Arbeitswelten. Zur pädagogischen Prävention bei</text:p>
      <text:p text:style-name="P3">Erwerbslosigkeit. Hamburg: Kovač.</text:p>
      <text:p text:style-name="P3">PARSONS, T. (1985). Das System moderner Gesellschaften. Weinheim/München:</text:p>
      <text:p text:style-name="P3">Juventa.</text:p>
      <text:p text:style-name="P3">PELZMANN, L. (2000). Wirtschaftspsycholgie. Behavioral Economics, Behavioral</text:p>
      <text:p text:style-name="P3"><text:soft-page-break/>Finance, Arbeitswelt. (3. erw. Ausg.). Wien: Springer.</text:p>
      <text:p text:style-name="P3">PONGRATZ, L. (2002). Bildung als Ware. Die Transformation des Bildungsbürgers</text:p>
      <text:p text:style-name="P3">zum Selbstvermarkter. In J. CLASSEN (Hrsg.), Erich Fromm - Erziehung</text:p>
      <text:p text:style-name="P3">zwischen Haben und Sein. (S. 37-56). Eitorf: Gata.</text:p>
      <text:p text:style-name="P3">PRANTL, N. (2005). Das Konzept Work-Life-Balance eingebettet in die beiden</text:p>
      <text:p text:style-name="P3">Hauptlebensbereiche "Arbeit" und "Freizeit". Oraganisationsberatung -</text:p>
      <text:p text:style-name="P3"><text:s/>133</text:p>
      <text:p text:style-name="P3">Supervision - Coaching (4), S. 321-331.</text:p>
      <text:p text:style-name="P3">PRECHT, R. D. (2007). Wer bin Ich- und wenn ja, wie viele? Eine philosophische</text:p>
      <text:p text:style-name="P3">Reise. (4. Ausg.). München: Goldmann.</text:p>
      <text:p text:style-name="P3">RHEINBERG, F. (2010). Intrinsische Motivation und Flow-Erleben. In J.</text:p>
      <text:p text:style-name="P3">HECKHAUSEN, &amp; H. HECKHAUSEN (Hrsg.), Motivation und Handeln. (4.</text:p>
      <text:p text:style-name="P3">überarb. u. erw. Ausg., S. 365-387). Berlin/Heidelberg/New York: Springer.</text:p>
      <text:p text:style-name="P3">RHEINBERG, F. (2009). Intrinsische Motivation. In V. BRANDSTÄTTER, &amp; J. H. OTTO</text:p>
      <text:p text:style-name="P3">(Hrsg.), Handbuch der Allgemeinen Psychologie - Motivation und Emotion.</text:p>
      <text:p text:style-name="P3">(S. 258-265). Göttingen/Bern/Wien/Paris [u.a]: Hogrefe.</text:p>
      <text:p text:style-name="P3">RIBOLITS, E. (2000). Arbeit macht NICHT frei! Abgerufen am 14. 01 2012 von</text:p>
      <text:p text:style-name="P3">http://homepage.univie.ac.at/erich.ribolits/php/web/archive</text:p>
      <text:p text:style-name="P3">Literaturverzeichnis</text:p>
      <text:p text:style-name="P3">RIBOLITS, E. (1995). Die Arbeit hoch? Berufspädagogische Streitschrift wider die</text:p>
      <text:p text:style-name="P3">Totalverzweckung des Menschen im Post-Fordismus. Wien: Profil.</text:p>
      <text:p text:style-name="P3">ROHRSCHNEIDER, U. (2011). Macht, Neugier, Team... Mitarbeiter individuell</text:p>
      <text:p text:style-name="P3">führen und motivieren mit dem Reiss Motivationsprofil. Wiesbaden: Gabler</text:p>
      <text:p text:style-name="P3">Fachverlag/Springer Fachmedien.</text:p>
      <text:p text:style-name="P3">SAILER-PFISTER, S. (2006). Theologie der Arbeit vor neuen Herausforderungen.</text:p>
      <text:p text:style-name="P3">Sozialethische Untersuchungen im Anschluß an Marie-Dominique Chenu</text:p>
      <text:p text:style-name="P3">und Dorothee Sölle. Berlin: Lit.</text:p>
      <text:p text:style-name="P3">SASSE, C. (2006). Eine Romantische Arbeitsethik? Die neuen Ideale in der</text:p>
      <text:p text:style-name="P3">Arbeitswelt. In G. BURKART (Hrsg.), Die Ausweitung der Bekenntniskultur -</text:p>
      <text:p text:style-name="P3">neue Formen der Selbstthematisierung? (S. 285-312). Wiesbaden: VS Verlag</text:p>
      <text:p text:style-name="P3"><text:soft-page-break/>für Sozialwissenschaften/GWV Fachverlage.</text:p>
      <text:p text:style-name="P3">SCHERTLER,</text:p>
      <text:p text:style-name="P3"><text:s/>W.</text:p>
      <text:p text:style-name="P3"><text:s/>(2006).</text:p>
      <text:p text:style-name="P3"><text:s/>Strategisches</text:p>
      <text:p text:style-name="P3"><text:s/>Affinity-Group-Management.</text:p>
      <text:p text:style-name="P3">134</text:p>
      <text:p text:style-name="P3">Wettbewerbsvorteile durch ein neues Zielgruppenverständnis. Wiesbaden:</text:p>
      <text:p text:style-name="P3">Gabler.</text:p>
      <text:p text:style-name="P3">SCHMIDT, G. (2010). Arbeit und Gesellschaft. In F. BÖHLE, G. G. VOß, &amp; G.</text:p>
      <text:p text:style-name="P3">WACHTLER (Hrsg.), Handbuch Arbeitssoziologie (S. 127-150). Wiesbaden:</text:p>
      <text:p text:style-name="P3">VS/GWV.</text:p>
      <text:p text:style-name="P3">SCHMUCKER, R. (2011). Arbeit und Gesundheit - ein Interventionsfeld im Wandel.</text:p>
      <text:p text:style-name="P3">Public Health (19, Heft 72, 2011).</text:p>
      <text:p text:style-name="P3">SCHNEIDER, W. (9. Februar 2006). Psychosomatik in der Arbeitswelt. Eine</text:p>
      <text:p text:style-name="P3">interdisziplinäre Aufgabe der fächer der psychosomatischen Medizin und</text:p>
      <text:p text:style-name="P3">Psychotherapie sowie der Arbeitsmedizin. Psychotherapeut (Volume 51,</text:p>
      <text:p text:style-name="P3">Number 2 / 2006), S. 157-170.</text:p>
      <text:p text:style-name="P3">Literaturverzeichnis</text:p>
      <text:p text:style-name="P3">SCHNEIDER, W. (12. Dezember 2010). Psychosoziale Herausforderungen der</text:p>
      <text:p text:style-name="P3">Arbeitswelt in der postmodernen Gesellschaft. (H. FREYBERGER, &amp; B.</text:p>
      <text:p text:style-name="P3">STRAUß, Hrsg.) Psychotherapeut (Volume 56, Number 1 / 2011), S. 8-15.</text:p>
      <text:p text:style-name="P3">SCHRÖDER, H. (2003). Flexible Arbeitswelten. Zur pädagogischen Prävention bei</text:p>
      <text:p text:style-name="P3">Erwerbslosigkeit.</text:p>
      <text:p text:style-name="P3"><text:s/>In</text:p>
      <text:p text:style-name="P3"><text:s/>ARBEITSGEMEINSCHAFT</text:p>
      <text:p text:style-name="P3"><text:s/>BETRIEBLICHE</text:p>
      <text:p text:style-name="P3">WEITERBILDUNGSFORSCHUNG</text:p>
      <text:p text:style-name="P3"><text:s/>E.V./PROJEKT</text:p>
      <text:p text:style-name="P3"><text:s/>QUALIFIKATIONS-</text:p>
      <text:p text:style-name="P3">ENTWICKLUNGS-MANAGEMENT</text:p>
      <text:p text:style-name="P3"><text:s/>(Hrsg.),</text:p>
      <text:p text:style-name="P3"><text:s/>Kompetenzentwicklung</text:p>
      <text:p text:style-name="P3"><text:s/>(S.</text:p>
      <text:p text:style-name="P3">SEITEN). Münster: Waxmann.</text:p>
      <text:p text:style-name="P3">SCHULZ, R. (2010). Kompetenz-Engagement. Ein Weg zur Integration Arbeitsloser</text:p>
      <text:p text:style-name="P3">in die Gesellschaft. Wiesbaden: VS/GWV.</text:p>
      <text:p text:style-name="P3"><text:soft-page-break/>SCHWEIGER, G. (2009). Arbeit im Strukturwandel. In T. BÖHLER, O. NEUMAIER, G.</text:p>
      <text:p text:style-name="P3">SCHWEIGER, &amp; C. SEDMAK (Hrsg.), Menschenwürdiges Arbeiten. Eine</text:p>
      <text:p text:style-name="P3">Herausforderung für Gesellschaft, Politik und Wissenschaft. (S. 39-72).</text:p>
      <text:p text:style-name="P3">135</text:p>
      <text:p text:style-name="P3">Wiesbaden: VS Verlag für Sozialwissenschaften.</text:p>
      <text:p text:style-name="P3">SEMMER, N. K., &amp; UDRIS, I. (2007). Bedeutung und Wirkung von Arbeit. In H.</text:p>
      <text:p text:style-name="P3">SCHULER (Hrsg.), Lehrbuch Organisationspsychologie. (4. aktualisierte</text:p>
      <text:p text:style-name="P3">Ausg., S. 157-196). Bern: Hans Huber.</text:p>
      <text:p text:style-name="P3">SENNET, R. (2006). Der flexible Mensch. Die Kultur des neuen Kapitalismus. Berlin:</text:p>
      <text:p text:style-name="P3">Berlin.</text:p>
      <text:p text:style-name="P3">SIEVERS, B. (1984). Vom Sinn und Unsinn der Motivation. Zeitschrift der</text:p>
      <text:p text:style-name="P3">Gesellschaft für Organisationsentwicklung. (3/84), S. 1-13.</text:p>
      <text:p text:style-name="P3">THOM, G. (2008). Work-Life-Balance - Die Balance zwischen Berufs- und</text:p>
      <text:p text:style-name="P3">Privatleben zielorientiert gestalten. In K. SEEGER, &amp; B. LIMAN (Hrsg.),</text:p>
      <text:p text:style-name="P3">Zielorientierte</text:p>
      <text:p text:style-name="P3"><text:s/>Unternehmensführung.</text:p>
      <text:p text:style-name="P3"><text:s/>(S.</text:p>
      <text:p text:style-name="P3"><text:s/>231-258).</text:p>
      <text:p text:style-name="P3"><text:s/>Wiesbaden:</text:p>
      <text:p text:style-name="P3">Gabler/GWV.</text:p>
      <text:p text:style-name="P3">Literaturverzeichnis</text:p>
      <text:p text:style-name="P3">VOGEL, B. (2001). Wege an den Rand der Arbeitsgesellschaft - der Verlust der</text:p>
      <text:p text:style-name="P3">Erwerbsarbeit und die Gefahr sozialer Ausgrenzung. In E. BARLÖSIUS, &amp; W.</text:p>
      <text:p text:style-name="P3">LUDWIG-MAYERHOFER (Hrsg.), Die Armut der Gesellschaft. (S. 151-168).</text:p>
      <text:p text:style-name="P3">Opladen: Leske+Budrich.</text:p>
      <text:p text:style-name="P3">VON KETTLER, B. (2010). (R)evolution der Arbeit - Warum Work-Life Balance zum</text:p>
      <text:p text:style-name="P3">Megathema</text:p>
      <text:p text:style-name="P3"><text:s/>wird</text:p>
      <text:p text:style-name="P3"><text:s/>und</text:p>
      <text:p text:style-name="P3"><text:s/>sich</text:p>
      <text:p text:style-name="P3"><text:s/>trotzdem</text:p>
      <text:p text:style-name="P3"><text:s/>verändert.</text:p>
      <text:p text:style-name="P3"><text:s/>Wie</text:p>
      <text:p text:style-name="P3"><text:s/>konkrete</text:p>
      <text:p text:style-name="P3"><text:soft-page-break/>Handlungsempfehlungen und gezielte Projekte aussehen. In S. KAISER, &amp;</text:p>
      <text:p text:style-name="P3">M. J. RINGLSTETTER (Hrsg.), Work-Life Balance. Erfolgversprechende</text:p>
      <text:p text:style-name="P3">Konzepte</text:p>
      <text:p text:style-name="P3"><text:s/>und</text:p>
      <text:p text:style-name="P3"><text:s/>Instrumente</text:p>
      <text:p text:style-name="P3"><text:s/>für</text:p>
      <text:p text:style-name="P3"><text:s/>Extremjobber.</text:p>
      <text:p text:style-name="P3"><text:s/>(S.</text:p>
      <text:p text:style-name="P3"><text:s/>139-153).</text:p>
      <text:p text:style-name="P3">Berlin/Heidelberg: Springer.</text:p>
      <text:p text:style-name="P3">VOß, G. G. (2010). Was ist Arbeit? Zum Problem eines allgemeinen</text:p>
      <text:p text:style-name="P3">Arbeitsbegriffs. In F. BÖHLE, G. G. VOß, &amp; G. WACHTLER (Hrsg.), Handbuch</text:p>
      <text:p text:style-name="P3">Arbeitssoziologie (S. 23-80). Wiesbaden: VS/GWV.</text:p>
      <text:p text:style-name="P3">136</text:p>
      <text:p text:style-name="P3">WEINERT, A. B. (2004). Organisations- und Personalpsychologie. (5. vollst.</text:p>
      <text:p text:style-name="P3">überarb. Ausg.). Weinheim/Basel: Beltz.</text:p>
      <text:p text:style-name="P3">WHO. (1986). Ottawa-Charta zur Gesundheitsförderung. Abgerufen am 06. 11</text:p>
      <text:p text:style-name="P3">2011</text:p>
      <text:p text:style-name="P3"><text:s/>von</text:p>
      <text:p text:style-name="P3"><text:s/>://www.euro.who.int/__data/assets/pdf_file/0006/</text:p>
      <text:p text:style-name="P3">129534/Ottawa_Charter_G.pdf</text:p>
      <text:p text:style-name="P3">YALOM, I. D. (2010). Existenzielle Psychotherapie. (5. korr. Ausg.). Bergisch</text:p>
      <text:p text:style-name="P3">Gladbach: E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5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9:57:30.482793746</meta:creation-date>
    <dc:date>2019-12-15T20:13:24.568444656</dc:date>
    <meta:editing-duration>PT5M44S</meta:editing-duration>
    <meta:editing-cycles>1</meta:editing-cycles>
    <meta:generator>LibreOffice/6.0.7.3$Linux_X86_64 LibreOffice_project/00m0$Build-3</meta:generator>
    <meta:document-statistic meta:table-count="0" meta:image-count="0" meta:object-count="0" meta:page-count="98" meta:paragraph-count="3515" meta:word-count="25957" meta:character-count="186703" meta:non-whitespace-character-count="163752"/>
  </office:meta>
</office:document-meta>
</file>